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, 8531 PA Lemmer: aanvraag omgevingsvergunning plaatsen van twee meerpalen. (Z.855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is een omgevingsvergunning aangevraagd voor deze locatie. De aanvraag omvat het plaatsen van twee meerp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1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413</meta:user-defined>
    <dc:language>nl</dc:language>
    <meta:user-defined meta:name="OVERHEIDop.locatietype/OVERHEIDop.gebiedsmarkering">Punt</meta:user-defined>
    <meta:user-defined meta:name="DC.title">Industrieweg 19, 8531 PA Lemmer: aanvraag omgevingsvergunning plaatsen van twee meerpalen. (Z.855413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16</meta:user-defined>
    <meta:user-defined meta:name="OVERHEIDop.GmbID/DC.identifier">gmb-2025-294616</meta:user-defined>
    <meta:user-defined meta:name="OVERHEIDop.versieInformatie"/>
  </office:meta>
</office:document-meta>
</file>