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weg 10 in Heerde: het verwijderen van een asbesthoudende afvoerbuis uit het toilet va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juni 2025 een sloopmelding heeft ontvangen voor het verwijderen van een asbesthoudende afvoerbuis uit het toilet van het hoofdgebouw op het perceel Korenbloemweg 10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46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orenbloemweg 10 in Heerde: het verwijderen van een asbesthoudende afvoerbuis uit het toilet van het hoofdgebouw</meta:user-defined>
    <meta:user-defined meta:name="DCTERMS.W3CDTF/DCTERMS.available">2025-07-15</meta:user-defined>
    <meta:user-defined meta:name="DCTERMS.W3CDTF/OVERHEIDop.jaargang">2025</meta:user-defined>
    <meta:user-defined meta:name="OVERHEIDop.publicationIssue">294613</meta:user-defined>
    <meta:user-defined meta:name="OVERHEIDop.GmbID/DC.identifier">gmb-2025-294613</meta:user-defined>
    <meta:user-defined meta:name="OVERHEIDop.versieInformatie"/>
  </office:meta>
</office:document-meta>
</file>