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Zogweteringlaan 10, 3601JJ Maarssen - Meerjarenvergunning  Timmerdorp Maarssen 2024 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Meerjarenvergunning  Timmerdorp Maarssen 2024 en 2025 op de locatie Zogweteringlaan 10, 3601JJ Maarssen.</text:p>
            <text:p text:style-name="common-al">Datum besluit: 1 juli 2025</text:p>
            <text:p text:style-name="common-al">Zaaknummer: Z2025-00001083</text:p>
            <text:p text:style-name="common-al">U kunt bezwaar maken tot en met 14 augustus 2025</text:p>
            <text:p text:style-name="common-al">
            <text:span text:style-name="nadrukvet">Inzien</text:span>
          </text:p>
            <text:p text:style-name="common-al">U kunt de documenten met zaaknummer Z2025-00001083 tot 14 augustus 2025 inzien. Dit kan via de knop 'Bekijk documenten' aan de linkerkant van deze pagina, onder het kopje 'Extra informatie'. U kunt ook de link jeleefomgeving.nl/inzien/823214527/23c6f8ca-9cd6-4bea-ab18-981580f9fe7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60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3</meta:user-defined>
    <meta:user-defined meta:name="DCTERMS.abstract">Betreft: Beschikking op aanvraag op locatie Zogweteringlaan 10, 3601JJ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Zogweteringlaan 10, 3601JJ Maarssen - Meerjarenvergunning  Timmerdorp Maarssen 2024 en 2025</meta:user-defined>
    <meta:user-defined meta:name="OVERHEIDop.datumEindeReactietermijn">2025-08-14</meta:user-defined>
    <meta:user-defined meta:name="OVERHEIDop.terinzageleggingBG">https://jeleefomgeving.nl/inzien/823214527/23c6f8ca-9cd6-4bea-ab18-981580f9fe7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04</meta:user-defined>
    <meta:user-defined meta:name="OVERHEIDop.GmbID/DC.identifier">gmb-2025-294604</meta:user-defined>
    <meta:user-defined meta:name="OVERHEIDop.versieInformatie"/>
  </office:meta>
</office:document-meta>
</file>