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45 jaar Bosbedden op 27 september 2025, bij Den Hulst 33 7711G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6787</text:p>
            <text:p text:style-name="common-al">
            <text:span text:style-name="nadrukvet">Ingekomen:</text:span> 03-07-2025</text:p>
            <text:p text:style-name="common-al">
            <text:span text:style-name="nadrukvet">Locatie:</text:span> Den Hulst 33 7711GK Nieuwleusen, Den Hulst 33 7711GK Nieuwleusen</text:p>
            <text:p text:style-name="common-al">
            <text:span text:style-name="nadrukvet">Projectomschrijving:</text:span> Het organiseren van 45 jaar Bosbedden op 27 sept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60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6787</meta:user-defined>
    <meta:user-defined meta:name="DCTERMS.abstract">Het organiseren van 45 jaar Bosbedden op 27 september 2025</meta:user-defined>
    <dc:language>nl</dc:language>
    <meta:user-defined meta:name="OVERHEIDop.locatietype/OVERHEIDop.gebiedsmarkering">Punt</meta:user-defined>
    <meta:user-defined meta:name="DC.title">Ontvangen aanvraag evenementenvergunning, voor Het organiseren van 45 jaar Bosbedden op 27 september 2025, bij Den Hulst 33 7711GK Nieuwleu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602</meta:user-defined>
    <meta:user-defined meta:name="OVERHEIDop.GmbID/DC.identifier">gmb-2025-294602</meta:user-defined>
    <meta:user-defined meta:name="OVERHEIDop.versieInformatie"/>
  </office:meta>
</office:document-meta>
</file>