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Vooreinde 2, 2 a t/m 2 e 5142 EW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is een aanvraag omgevingsvergunning ontvangen, waarbij de reguliere procedure van toepassing is, voor het energetisch, technisch en esthetisch verbeteren van woningen op de locatie  Vooreinde 2, 2 a t/m 2 e 5142 EW, Waalwijk. De aanvraag is geregistreerd onder zaaknummer WWK-2025-011749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college heeft besloten om de beslissing op deze aanvraag met 6 weken te verlengen. Dit besluit is op 30 juni 2025 bekend gemaakt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46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17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aanvraag om omgevingsvergunning, Vooreinde 2, 2 a t/m 2 e 5142 EW, Waal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601</meta:user-defined>
    <meta:user-defined meta:name="OVERHEIDop.GmbID/DC.identifier">gmb-2025-294601</meta:user-defined>
    <meta:user-defined meta:name="OVERHEIDop.versieInformatie"/>
  </office:meta>
</office:document-meta>
</file>