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neraal Maczekstraat 22 Het vergroten van de woning begane grond aan Generaal Maczekstraat 22, 4849 CC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eneraal Maczekstraat 22, 4849 CC Dorst,</text:span> Generaal Maczekstraat 22 Het vergroten van de woning begane grond (1072430 verzonden 03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4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45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30</meta:user-defined>
    <dc:language>nl</dc:language>
    <meta:user-defined meta:name="OVERHEIDop.locatietype/OVERHEIDop.gebiedsmarkering">Punt</meta:user-defined>
    <meta:user-defined meta:name="DC.title">Toestemming voor Generaal Maczekstraat 22 Het vergroten van de woning begane grond aan Generaal Maczekstraat 22, 4849 CC Dors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4595</meta:user-defined>
    <meta:user-defined meta:name="OVERHEIDop.GmbID/DC.identifier">gmb-2025-294595</meta:user-defined>
    <meta:user-defined meta:name="OVERHEIDop.versieInformatie"/>
  </office:meta>
</office:document-meta>
</file>