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kade 56-3 1052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een interne wijziging op de 2e verdieping, verhoging van het dak op de 4e verdieping, splitsen van de 3e en 4e verdieping van één naar twee zelfstandige woningen en het realiseren van een trap naar het dakterras.</text:p>
            <text:p text:style-name="common-al">Zaakadres: Jacob Catskade 56-3 1052CC Amsterdam</text:p>
            <text:p text:style-name="common-al">Datum ontvangst: 13-06-2025</text:p>
            <text:p text:style-name="common-al">Zaaknummer: Z2025-025825</text:p>
            <text:p text:style-name="common-al">DSO-nummer: 202506130122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5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25</meta:user-defined>
    <meta:user-defined meta:name="DCTERMS.abstract">realiseren van een dakterras, een interne wijziging op de 2e verdieping, verhoging van het dak op de 4e verdieping, splitsen van de 3e en 4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ob Catskade 56-3 1052CC Amsterdam</meta:user-defined>
    <meta:user-defined meta:name="DCTERMS.W3CDTF/DCTERMS.available">2025-07-07</meta:user-defined>
    <meta:user-defined meta:name="DCTERMS.W3CDTF/OVERHEIDop.jaargang">2025</meta:user-defined>
    <meta:user-defined meta:name="OVERHEIDop.publicationIssue">294592</meta:user-defined>
    <meta:user-defined meta:name="OVERHEIDop.GmbID/DC.identifier">gmb-2025-294592</meta:user-defined>
    <meta:user-defined meta:name="OVERHEIDop.versieInformatie"/>
  </office:meta>
</office:document-meta>
</file>