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buiten behandeling laten van de aanvraag omgevingsvergunning – Terweeweg 106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 namens het college van burgemeester en wethouders van de gemeente Oegstgeest – om de aanvraag om een omgevingsvergunning niet in behandeling te nemen. De aanvraag is ingediend op 25 oktober 2024 voor de aanleg van een gesloten bodemenergiesysteem met een bodemzijdig vermogen van meer dan 70 kW. Het gaat om de locatie Terweeweg 106 in Oegstgeest. </text:p>
            <text:p text:style-name="common-al">Op 29 oktober 2024 is om aanvullende gegevens gevraagd. De aanvullende gegevens moesten uiterlijk op 26 november 2024 zijn ingediend. Op 4 december 2024 is een gedeelte van de aanvullingen aangeleverd. De aangeleverde stukken zijn niet voldoende om een beslissing te nemen op de aanvraag. De aanvraag wordt daarom niet in behandeling genomen. </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list text:style-name="id1-3-2-1-1-5">
              <text:list-item text:style-override="id1-3-2-1-1-5-1">
                <text:number>1.</text:number>
                <text:p text:style-name="al">§ per post naar het college van burgemeester en wethouders van de gemeente Oegstgeest, per adres Omgevingsdienst West-Holland, Postbus 159, 2300 AD Leiden; of</text:p>
              </text:list-item>
              <text:list-item text:style-override="id1-3-2-1-1-5-2">
                <text:number>2.</text:number>
                <text:p text:style-name="al">§ via het formulier op de website van de Omgevingsdienst West-Holland. U gaat hiervoor naar www.odwh.nl.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Oegstgeest</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731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45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3115</meta:user-defined>
    <meta:user-defined meta:name="DCTERMS.abstract">buiten behandeling laten van de aanvraag omgevingsvergunning voor de aanleg van een gesloten bodemenergiesysteem met een bodemzijdig vermogen van meer dan 70 kW</meta:user-defined>
    <dc:language>nl</dc:language>
    <meta:user-defined meta:name="OVERHEIDop.locatietype/OVERHEIDop.gebiedsmarkering">Adres</meta:user-defined>
    <meta:user-defined meta:name="DC.title">Beschikking buiten behandeling laten van de aanvraag omgevingsvergunning – Terweeweg 106 in Oegstgeest</meta:user-defined>
    <meta:user-defined meta:name="DCTERMS.W3CDTF/DCTERMS.available">2025-07-09</meta:user-defined>
    <meta:user-defined meta:name="DCTERMS.W3CDTF/OVERHEIDop.jaargang">2025</meta:user-defined>
    <meta:user-defined meta:name="OVERHEIDop.publicationIssue">294589</meta:user-defined>
    <meta:user-defined meta:name="OVERHEIDop.GmbID/DC.identifier">gmb-2025-294589</meta:user-defined>
    <meta:user-defined meta:name="OVERHEIDop.versieInformatie"/>
  </office:meta>
</office:document-meta>
</file>