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ranggracht 15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constructieve onderdelen ten behoeve van een nieuwe indeling van de woning en het wijzigen van de gevelindeling van de achtergevel.</text:p>
            <text:p text:style-name="common-al">Besluit: verleend</text:p>
            <text:p text:style-name="common-al">Besluit verzonden op: 03-07-2025</text:p>
            <text:p text:style-name="common-al">Zaakadres: Seranggracht 15 1019PM Amsterdam</text:p>
            <text:p text:style-name="common-al">Zaaknummer: Z2025-021060</text:p>
            <text:p text:style-name="common-al">DSO-nummer: 2025051401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06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60</meta:user-defined>
    <meta:user-defined meta:name="DCTERMS.abstract">het intern wijzigen van constructieve onderdelen ten behoeve van een nieuwe indeling van de woning en het wijzigen van de gevelindeling van de acht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eranggracht 15 1019PM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88</meta:user-defined>
    <meta:user-defined meta:name="OVERHEIDop.GmbID/DC.identifier">gmb-2025-294588</meta:user-defined>
    <meta:user-defined meta:name="OVERHEIDop.versieInformatie"/>
  </office:meta>
</office:document-meta>
</file>