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26-2 1054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door triple beglazing in de bestaande kozijnen</text:p>
            <text:p text:style-name="common-al">Besluit: verleend</text:p>
            <text:p text:style-name="common-al">Besluit verzonden op: 02-07-2025</text:p>
            <text:p text:style-name="common-al">Zaakadres: Bosboom Toussaintstraat 26-2 1054AS Amsterdam</text:p>
            <text:p text:style-name="common-al">Zaaknummer: Z2025-019906</text:p>
            <text:p text:style-name="common-al">DSO-nummer: 20250508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9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06</meta:user-defined>
    <meta:user-defined meta:name="DCTERMS.abstract">vervangen van ramen door triple beglazing in de bestaan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boom Toussaintstraat 26-2 1054AS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84</meta:user-defined>
    <meta:user-defined meta:name="OVERHEIDop.GmbID/DC.identifier">gmb-2025-294584</meta:user-defined>
    <meta:user-defined meta:name="OVERHEIDop.versieInformatie"/>
  </office:meta>
</office:document-meta>
</file>