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(flitsvergunning), Hoofdddorp, Wilsonstraat 70, plaatsen van een dakkapel in het voordakvlak en in het achterdakvlak van de woning, verzenddatum 01-07-2025, zaaknummer 039412244242, DSO-nummer 20250630009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58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(flitsvergunning), Hoofdddorp, Wilsonstraat 70, plaatsen van een dakkapel in het voordakvlak en in het achterdakvlak van de woning, verzenddatum 01-07-2025, zaaknummer 039412244242, DSO-nummer 2025063000930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83</meta:user-defined>
    <meta:user-defined meta:name="OVERHEIDop.GmbID/DC.identifier">gmb-2025-294583</meta:user-defined>
    <meta:user-defined meta:name="OVERHEIDop.versieInformatie"/>
  </office:meta>
</office:document-meta>
</file>