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voor het vergroten van de 2e verdieping, Duurstedelaan 22, 3525AR Utrecht, GU-Z2025-0016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urstedelaan 22, 3525AR Utrecht</text:p>
            <text:p text:style-name="common-al">GU-Z2025-0016105</text:p>
            <text:p text:style-name="common-al">Toelichting: het optrekken van de achtergevel voor het vergroten van de 2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5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105</meta:user-defined>
    <meta:user-defined meta:name="DCTERMS.abstract">Toelichting: het optrekken van de achtergevel voor het vergroten van de 2e verdieping</meta:user-defined>
    <dc:language>nl</dc:language>
    <meta:user-defined meta:name="OVERHEIDop.locatietype/OVERHEIDop.gebiedsmarkering">Vlak</meta:user-defined>
    <meta:user-defined meta:name="DC.title">Verleende Omgevingsvergunning, het optrekken van de achtergevel voor het vergroten van de 2e verdieping, Duurstedelaan 22, 3525AR Utrecht, GU-Z2025-0016105</meta:user-defined>
    <meta:user-defined meta:name="OVERHEIDop.datumEindeReactietermijn">2025-08-14</meta:user-defined>
    <meta:user-defined meta:name="OVERHEIDop.terinzageleggingBG">https://jeleefomgeving.nl/inzien/002220647/2d286e25-eaf6-42f6-be4e-cc1fe4db7bd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80</meta:user-defined>
    <meta:user-defined meta:name="OVERHEIDop.GmbID/DC.identifier">gmb-2025-294580</meta:user-defined>
    <meta:user-defined meta:name="OVERHEIDop.versieInformatie"/>
  </office:meta>
</office:document-meta>
</file>