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e Heinekenplein ter hoogte van nummer: 1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rie Heinekenplein ter hoogte van nummer: 1404 in Amsterdam</text:p>
            <text:p text:style-name="common-al">Looptijd :21-01-2025 t/m 10-03-2025</text:p>
            <text:p text:style-name="common-al">Verzonden naar aanvrager op: 21-01-2025</text:p>
            <text:p text:style-name="common-al">Kenmerk gemeente: Z/25/2877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7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486</meta:user-defined>
    <meta:user-defined meta:name="DCTERMS.abstract">Object, Marie Heinekenplein 1404 1072MN, 20250121, Marie Heinekenplein ter hoogte van nummer: 1404</meta:user-defined>
    <dc:language>nl</dc:language>
    <meta:user-defined meta:name="OVERHEIDop.locatietype/OVERHEIDop.gebiedsmarkering">Punt</meta:user-defined>
    <meta:user-defined meta:name="DC.title">Besluit apv vergunning Verleend - Marie Heinekenplein ter hoogte van nummer: 1404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58</meta:user-defined>
    <meta:user-defined meta:name="OVERHEIDop.GmbID/DC.identifier">gmb-2025-29458</meta:user-defined>
    <meta:user-defined meta:name="OVERHEIDop.versieInformatie"/>
  </office:meta>
</office:document-meta>
</file>