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wanddoorbraak, Noorderdiep 21, 3332RK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realiseren van een wanddoorbraak op locatie Noorderdiep 21, 3332RK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0549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1 juli 2025 en neemt daarover waarschijnlijk 26 augustus 2025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94579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57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57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49</meta:user-defined>
    <meta:user-defined meta:name="DCTERMS.abstract">Betreft: Aanvraag op locatie Noorderdiep 21, 3332RK Zwijndrecht</meta:user-defined>
    <dc:language>nl</dc:language>
    <meta:user-defined meta:name="OVERHEIDop.locatietype/OVERHEIDop.gebiedsmarkering">Vlak</meta:user-defined>
    <meta:user-defined meta:name="DC.title">Aanvraag vergunning voor het realiseren van een wanddoorbraak, Noorderdiep 21, 3332RK Zwijndrecht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579</meta:user-defined>
    <meta:user-defined meta:name="OVERHEIDop.GmbID/DC.identifier">gmb-2025-294579</meta:user-defined>
    <meta:user-defined meta:name="OVERHEIDop.versieInformatie"/>
  </office:meta>
</office:document-meta>
</file>