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op 6 september 2025, Hoek van Spaenstraat / Willem van Beij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5 is een melding evenement ontvangen voor de locatie Hoek van Spaenstraat / Willem van Beijerenlaan. De melding is geregistreerd onder zaaknummer Z2025-00005272. De melding betreft Straatfeest op 6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5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272</meta:user-defined>
    <meta:user-defined meta:name="DCTERMS.abstract">Betreft: melding op locatie Hoek van Spaenstraat / Willem van Beijerenlaan</meta:user-defined>
    <dc:language>nl</dc:language>
    <meta:user-defined meta:name="OVERHEIDop.locatietype/OVERHEIDop.gebiedsmarkering">Punt</meta:user-defined>
    <meta:user-defined meta:name="DC.title">Melding Straatfeest op 6 september 2025, Hoek van Spaenstraat / Willem van Beijerenlaa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72</meta:user-defined>
    <meta:user-defined meta:name="OVERHEIDop.GmbID/DC.identifier">gmb-2025-294572</meta:user-defined>
    <meta:user-defined meta:name="OVERHEIDop.versieInformatie"/>
  </office:meta>
</office:document-meta>
</file>