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zonder vergunning verstrekken van zwak-alcoholhoudende drank tijdens het evenement ‘Jubileum- en schuttersfeesten Schutterij Posterholt’ op verschillende datums en tijden aan Hoofdstraat 68a te Posterhol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heffing</text:span>
            </text:span>
          </text:p>
            <text:p text:style-name="common-al">Ontheffing art. 35 Alcoholwet / Hoofdstraat 68a, 6061CE te Posterholt / Roerdalen / bekendgemaakt op 1 juli 2025 / het zonder vergunning verstrekken van zwak-alcoholhoudende drank tijdens het evenement ‘Jubileum- en schuttersfeesten Schutterij Posterholt’ op 29 augustus 2025 van 19.00 uur tot 01.30 uur,  30 augustus 2025 van 18.00 uur tot 01.30 uur, 31 augustus 2025 van 12.00 uur tot 22.00 uur, 6 september 2025 van 11.00 uur tot 17.00 uur en 7 september 2025 van 12.00 uur tot 22.00 uur / Activiteit: Alcohol </text:p>
            <text:p text:style-name="common-al">
            <text:span text:style-name="nadrukvet">Bezwaarschrift</text:span>
          </text:p>
            <text:p text:style-name="common-al">Belanghebbenden kunnen op grond van de Algemene wet bestuursrecht binnen 6 weken na datum bekendmaking tegen dit besluit bezwaar maken. Het bezwaarschrift moet uw naam en adres bevatten, duidelijk maken tegen welk besluit u bezwaar maakt en gemotiveerd, gedateerd en ondertekend zijn. Het bezwaarschrift moet worden gericht aan het college van burgemeester en wethouders.</text:p>
            <text:p text:style-name="last-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9457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7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7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zonder vergunning verstrekken van zwak-alcoholhoudende drank tijdens het evenement ‘Jubileum- en schuttersfeesten Schutterij Posterholt’ op verschillende datums en tijden aan Hoofdstraat 68a te Posterholt</meta:user-defined>
    <meta:user-defined meta:name="DCTERMS.W3CDTF/DCTERMS.available">2025-07-08</meta:user-defined>
    <meta:user-defined meta:name="DCTERMS.W3CDTF/OVERHEIDop.jaargang">2025</meta:user-defined>
    <meta:user-defined meta:name="OVERHEIDop.publicationIssue">294571</meta:user-defined>
    <meta:user-defined meta:name="OVERHEIDop.GmbID/DC.identifier">gmb-2025-294571</meta:user-defined>
    <meta:user-defined meta:name="OVERHEIDop.versieInformatie"/>
  </office:meta>
</office:document-meta>
</file>