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91 5664G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91 5664GE Geldrop</text:p>
            <text:p text:style-name="common-al">Datum ontvangst: 03-07-2025</text:p>
            <text:p text:style-name="common-al">Omschrijving: het aanpassen van entreedeur winkel</text:p>
            <text:p text:style-name="common-al">Zaaknummer: 177126814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45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81446</meta:user-defined>
    <meta:user-defined meta:name="DCTERMS.abstract">Langstraat 91 Geldrop - het aanpassen van entreedeur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ngstraat 91 5664GE Geldro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68</meta:user-defined>
    <meta:user-defined meta:name="OVERHEIDop.GmbID/DC.identifier">gmb-2025-294568</meta:user-defined>
    <meta:user-defined meta:name="OVERHEIDop.versieInformatie"/>
  </office:meta>
</office:document-meta>
</file>