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t produceren van versterkte muziek tijdens een tentfeest op schuttersweekenden op verschillende datums en tijden aan Hoofdstraat 68a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Ontheffing geluidshinder / Hoofdstraat 68a, 6061CE te Posterholt / Roerdalen / bekendgemaakt op 1 juli 2025 / het produceren van versterkte muziek tijdens een tentfeest op schuttersweekenden op 29 augustus 2025 in de periode van 19.00 uur tot 01.30 uur, 30 augustus 2025 in de periode van 18.00 uur tot 01.00 uur, 29 augustus 2025 in de periode van 12.00 uur tot 22.00 uur, 6 september 2025 in de periode van 11.00 uur tot 17.00 uur en 7 september 2025 in de periode van 12.00 uur tot 22.00 uur / Activiteit: procuceren van geluid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5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het produceren van versterkte muziek tijdens een tentfeest op schuttersweekenden op verschillende datums en tijden aan Hoofdstraat 68a te Posterholt</meta:user-defined>
    <meta:user-defined meta:name="DCTERMS.W3CDTF/DCTERMS.available">2025-07-08</meta:user-defined>
    <meta:user-defined meta:name="DCTERMS.W3CDTF/OVERHEIDop.jaargang">2025</meta:user-defined>
    <meta:user-defined meta:name="OVERHEIDop.publicationIssue">294564</meta:user-defined>
    <meta:user-defined meta:name="OVERHEIDop.GmbID/DC.identifier">gmb-2025-294564</meta:user-defined>
    <meta:user-defined meta:name="OVERHEIDop.versieInformatie"/>
  </office:meta>
</office:document-meta>
</file>