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plein 10, 9981BH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5 een besluit genomen over de aanvraag voor het wijzigen en herbestemmen van kantoorruimte naar 4 appartementen op de locatie Stationsplein 10, 9981B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5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6</meta:user-defined>
    <meta:user-defined meta:name="DCTERMS.abstract">het wijzigen en herbestemmen van kantoorruimte naar 4 appartementen, Stationsplein 10, 9981BH Uithuizen (14 augustus 2025)</meta:user-defined>
    <dc:language>nl</dc:language>
    <meta:user-defined meta:name="DC.title">Besluit op omgevingsvergunning, Stationsplein 10, 9981BH Uithuizen (BOPA)</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23</meta:user-defined>
    <meta:user-defined meta:name="OVERHEIDop.publicationIssue">294563</meta:user-defined>
    <meta:user-defined meta:name="OVERHEIDop.GmbID/DC.identifier">gmb-2025-294563</meta:user-defined>
    <meta:user-defined meta:name="OVERHEIDop.versieInformatie"/>
  </office:meta>
</office:document-meta>
</file>