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ing bouwproject  'Achter de Linden' op 7 juli 2025  Dorpsplein 6, 4424CA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heeft de Gemeente Kapelle een melding ontvangen voor activiteiten waarvoor geen vergunningplicht geldt op locatie Dorpsplein 6, 4424CA Wemeldinge.</text:p>
            <text:p text:style-name="common-al">De melding is geregistreerd onder zaaknummer: Z2025-00000434.</text:p>
            <text:p text:style-name="common-al">De melding betreft: opening bouwproject 'Achter de Linden' op 7 juli 2025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9456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434</meta:user-defined>
    <dc:language>nl</dc:language>
    <meta:user-defined meta:name="OVERHEIDop.locatietype/OVERHEIDop.gebiedsmarkering">Punt</meta:user-defined>
    <meta:user-defined meta:name="DC.title">Melding opening bouwproject  'Achter de Linden' op 7 juli 2025  Dorpsplein 6, 4424CA Wemelding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62</meta:user-defined>
    <meta:user-defined meta:name="OVERHEIDop.GmbID/DC.identifier">gmb-2025-294562</meta:user-defined>
    <meta:user-defined meta:name="OVERHEIDop.versieInformatie"/>
  </office:meta>
</office:document-meta>
</file>