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bocht 30 - Boezembocht 34 e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ezembocht 30, 3034KA, wijzigen van de bestemming van de eerste verdieping van het gebouw naar sportschool (datum besluit 03-07-2025, op dezelfde dag verzonden, dossiernummer OMV.25.03.0004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ezembocht 30 - Boezembocht 34 en 36</meta:user-defined>
    <meta:user-defined meta:name="DCTERMS.W3CDTF/DCTERMS.available">2025-07-07</meta:user-defined>
    <meta:user-defined meta:name="DCTERMS.W3CDTF/OVERHEIDop.jaargang">2025</meta:user-defined>
    <meta:user-defined meta:name="OVERHEIDop.publicationIssue">294558</meta:user-defined>
    <meta:user-defined meta:name="OVERHEIDop.GmbID/DC.identifier">gmb-2025-294558</meta:user-defined>
    <meta:user-defined meta:name="OVERHEIDop.versieInformatie"/>
  </office:meta>
</office:document-meta>
</file>