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Poelkade/ Dijckerwaal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7 juni 2025 van een melding zoals bedoeld in hoofdstuk 4 van het Besluit activiteiten leefomgeving (Bal). De melding betreft het toepassen van 3000 m3 grond (veld 5 Waelpolder). De locatie betreft <text:span text:style-name="nadrukvet">Nabij Poelkade/ Dijckerwaal te 's-Gravenzande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135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455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5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5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3000 m3 grond (veld 5 Waelpolder).</meta:user-defined>
    <dc:language>nl</dc:language>
    <meta:user-defined meta:name="OVERHEIDop.locatietype/OVERHEIDop.gebiedsmarkering">Vlak</meta:user-defined>
    <meta:user-defined meta:name="DC.title">Kennisgeving melding milieubelastende activiteit(en), Nabij Poelkade/ Dijckerwaal te 's-Gravenzand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57</meta:user-defined>
    <meta:user-defined meta:name="OVERHEIDop.GmbID/DC.identifier">gmb-2025-294557</meta:user-defined>
    <meta:user-defined meta:name="OVERHEIDop.versieInformatie"/>
  </office:meta>
</office:document-meta>
</file>