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leidsregels Nota Parkeernormen Gemeente Moerdijk</text:p>
      <text:section text:name="regeling_id1-3-2" text:style-name="regeling">
        <text:section text:name="aanhef_id1-3-2-1" text:style-name="aanhef">
          <text:section text:name="preambule_id1-3-2-1-1" text:style-name="preambule">
            <text:p text:style-name="al">De gemeenteraad van de gemeente Moerdijk, in zijn vergadering van 26 juni 2025;</text:p>
            <text:p text:style-name="al"/>
            <text:p text:style-name="al">Overwegende dat,</text:p>
            <text:list text:style-name="id1-3-2-1-1-4">
              <text:list-item text:style-override="id1-3-2-1-1-4-1">
                <text:number>-</text:number>
                <text:p text:style-name="al">Het vaststellen van de parkeernormen een bevoegdheid is van de gemeenteraad;</text:p>
              </text:list-item>
              <text:list-item text:style-override="id1-3-2-1-1-4-2">
                <text:number>-</text:number>
                <text:p text:style-name="al">het gewenst is om beleidsregels vast te stellen omtrent de parkeernormen en wijze van berekenen hiervan, in de gemeente Moerdijk;</text:p>
              </text:list-item>
              <text:list-item text:style-override="id1-3-2-1-1-4-3">
                <text:number>-</text:number>
                <text:p text:style-name="al">30 september 2021 door de raad is vastgesteld: </text:p>
                <text:list text:style-name="id1-3-2-1-1-4-3-3">
                  <text:list-item text:style-override="id1-3-2-1-1-4-3-3-1">
                    <text:number>○</text:number>
                    <text:p text:style-name="al">Parkeerbeleidsvisie 2021;</text:p>
                  </text:list-item>
                  <text:list-item text:style-override="id1-3-2-1-1-4-3-3-2">
                    <text:number>○</text:number>
                    <text:p text:style-name="al">Nota Parkeernormen 2021;</text:p>
                  </text:list-item>
                </text:list>
              </text:list-item>
              <text:list-item text:style-override="id1-3-2-1-1-4-4">
                <text:number>-</text:number>
                <text:p text:style-name="al">voorliggende beleidsregels de vastgestelde visie en normen van 2021 als uitgangspunt heeft;</text:p>
              </text:list-item>
            </text:list>
            <text:p text:style-name="al">gelet op de artikelen 4:81, eerste lid, 4:83 en 1:3, vierde lid, van de Algemene wet bestuursrecht;</text:p>
            <text:p text:style-name="al"/>
            <text:p text:style-name="al">De nota parkeernormen 2021 en parkeerbeleidsvisie 2021 zijn opgesteld in samenwerking met collega’s van;</text:p>
            <text:list text:style-name="id1-3-2-1-1-8">
              <text:list-item text:style-override="id1-3-2-1-1-8-1">
                <text:number>-</text:number>
                <text:p text:style-name="al">Team Ruimtelijke en Economische ontwikkeling;</text:p>
              </text:list-item>
              <text:list-item text:style-override="id1-3-2-1-1-8-2">
                <text:number>-</text:number>
                <text:p text:style-name="al">Team Vergunningen, toezicht en handhaving;</text:p>
              </text:list-item>
              <text:list-item text:style-override="id1-3-2-1-1-8-3">
                <text:number>-</text:number>
                <text:p text:style-name="al">Team Openbare Ruimte;</text:p>
              </text:list-item>
            </text:list>
            <text:p text:style-name="al">Er voor inwoners en andere belanghebbenden in 2020/2021 een webinar heeft plaatsgevonden om eventuele input op te halen en vragen te beantwoorden. Deze zijn deels in Parkeerbeleidsvisie 2021 en nota parkeernormen 2021 verwerkt. </text:p>
            <text:p text:style-name="al"/>
            <text:p text:style-name="al">Besluit,</text:p>
            <text:p text:style-name="al"/>
            <text:p text:style-name="al">vast te stellen de volgende (geüpdatet) beleidsregel:</text:p>
            <text:p text:style-name="al">‘Beleidsregels Nota Parkeernormen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lijst</text:p>
              <text:list text:style-name="id1-3-2-2-1-2-2">
                <text:list-item text:style-override="id1-3-2-2-1-2-2">
                  <text:number>1)</text:number>
                  <text:p text:style-name="al">
                <text:span text:style-name="nadrukvet">Aanwezigheidspercentage</text:span>: Een percentage waarmee voor een functie, per dagdeel, de aanwezigheid van de bijbehorende doelgroepen wordt aangegeven. (Bijlage 3)</text:p>
                </text:list-item>
                <text:list-item text:style-override="id1-3-2-2-1-2-3">
                  <text:number>2)</text:number>
                  <text:p text:style-name="al">
                <text:span text:style-name="nadrukvet">Autoparkeernorm</text:span>: Een door de gemeenteraad vastgesteld getal dat aangeeft hoeveel autoparkeerplaatsen voor een bepaalde functie nodig zijn per eenheid of per 100 m² bruto vloeroppervlak (bvo). (Bijlage 1)</text:p>
                </text:list-item>
                <text:list-item text:style-override="id1-3-2-2-1-2-4">
                  <text:number>3)</text:number>
                  <text:p text:style-name="al">
                <text:span text:style-name="nadrukvet">Bezoekersaandeel</text:span>: Het deel van de parkeervraag dat bestaat uit bezoekers. (Bijlage 1)</text:p>
                </text:list-item>
                <text:list-item text:style-override="id1-3-2-2-1-2-5">
                  <text:number>4)</text:number>
                  <text:p text:style-name="al">
                <text:span text:style-name="nadrukvet">Bruto vloeroppervlak (</text:span>
                <text:span text:style-name="nadrukvet">bvo</text:span>
                <text:span text:style-name="nadrukvet">)</text:span>: De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2-1-2-6">
                  <text:number>5)</text:number>
                  <text:p text:style-name="al">
                <text:span text:style-name="nadrukvet">CROW</text:span>: Een eigennaam voor een kennisplatform op het gebied van mobiliteit en infrastructuur. </text:p>
                </text:list-item>
                <text:list-item text:style-override="id1-3-2-2-1-2-7">
                  <text:number>6)</text:number>
                  <text:p text:style-name="al">
                <text:span text:style-name="nadrukvet">Dubbelgebruik</text:span>: Een parkeerplaats kan verschillende doelgroepen voorzien op verschillende tijdstippen van de dag. Zo kan een plaats overdag beschikbaar zijn voor een winkel, en in de avond/nacht voor een bewoner. Dubbelgebruik voorkomt (voor een deel) dat er veel meer parkeerplaatsen worden aangelegd dan nodig.</text:p>
                </text:list-item>
                <text:list-item text:style-override="id1-3-2-2-1-2-8">
                  <text:number>7)</text:number>
                  <text:p text:style-name="al">
                <text:span text:style-name="nadrukvet">Eigen terrein</text:span>: Een perceel in eigendom van de initiatiefnemer ter plaatse van de ruimtelijke ontwikkeling danwel in de directe nabijheid binnen de in bijlagen 4 genoemde maximale loopafstanden van de ruimtelijke ontwikkeling.</text:p>
                </text:list-item>
                <text:list-item text:style-override="id1-3-2-2-1-2-9">
                  <text:number>8)</text:number>
                  <text:p text:style-name="al">
                <text:span text:style-name="nadrukvet">Fietsparkeernorm</text:span>: Een door de gemeenteraad vastgesteld getal dat aangeeft hoeveel fietsparkeerplaatsen voor een bepaalde functie nodig zijn per eenheid of per 100 m² bruto vloeroppervlak (bvo). (Bijlage 2)</text:p>
                </text:list-item>
                <text:list-item text:style-override="id1-3-2-2-1-2-10">
                  <text:number>9)</text:number>
                  <text:p text:style-name="al">
                <text:span text:style-name="nadrukvet">Functie</text:span>: Een ontwikkeling/pand/terrein kent altijd een of meerdere functies, in het parkeerbeleid wordt gebruik gemaakt van functies als ‘Woning’ of ‘kantoor’ e.a. De lijst met functies is terug te vinden in Bijlage 1 en Bijlage 2.</text:p>
                </text:list-item>
                <text:list-item text:style-override="id1-3-2-2-1-2-11">
                  <text:number>10)</text:number>
                  <text:p text:style-name="al">
                <text:span text:style-name="nadrukvet">Functiewijziging</text:span> Het komt voor dat een pand met bijvoorbeeld een winkel, wordt omgebouwd naar een of meerdere appartementen. Een dergelijke wijziging van winkelen naar wonen of van/naar een andere functie, wordt een functiewijziging genoemd.</text:p>
                </text:list-item>
                <text:list-item text:style-override="id1-3-2-2-1-2-12">
                  <text:number>11)</text:number>
                  <text:p text:style-name="al">
                <text:span text:style-name="nadrukvet">Gebruikersaandeel</text:span>: Het deel van de parkeervraag dat voortkomt uit vaste gebruikers, niet zijnde bezoekers.</text:p>
                </text:list-item>
                <text:list-item text:style-override="id1-3-2-2-1-2-13">
                  <text:number>12)</text:number>
                  <text:p text:style-name="al">
                <text:span text:style-name="nadrukvet">Initiatiefnemer</text:span>: De ontwikkelaar en/of eigenaar van een perceel welke een omgevingsvergunning heeft ingediend ten behoeve van een ontwikkeling.</text:p>
                </text:list-item>
                <text:list-item text:style-override="id1-3-2-2-1-2-14">
                  <text:number>13)</text:number>
                  <text:p text:style-name="al">
                <text:span text:style-name="nadrukvet">Loopafstand</text:span>: De kortst mogelijke looproute tussen de parkeerplaats en het bestemmingsadres.</text:p>
                </text:list-item>
                <text:list-item text:style-override="id1-3-2-2-1-2-15">
                  <text:number>14)</text:number>
                  <text:p text:style-name="al">
                <text:span text:style-name="nadrukvet">Maatgevend moment</text:span>: Niet al het parkeren vindt op hetzelfde moment plaats. Voor wonen is het bijvoorbeeld gangbaar dat overdag mensen zijn werken, recreëren of studeren, maar ’s nachts zijn de meeste bewoners thuis. Het maatgevende moment voor de parkeerberekeningen is het moment waarop de meeste parkeervraag door een ontwikkeling of in een omgeving het hoogst is. Voor het bepalen van het maatgevende moment wordt gebruik gemaakt van aanwezigheidspercentages.</text:p>
                </text:list-item>
                <text:list-item text:style-override="id1-3-2-2-1-2-16">
                  <text:number>15)</text:number>
                  <text:p text:style-name="al">
                <text:span text:style-name="nadrukvet">Maximaal acceptabele loopafstand</text:span>: De maximale afstand die de gemeente Moerdijk acceptabel acht voor de loopafstand tussen parkeerplaats en bestemming (uitgezonderd houders van een mindervaliden parkeerkaart). Deze route dient conform de verkeersregels en aanwezige loopvoorzieningen te worden afgelegd vanaf de parkeervoorziening naar de voordeur van een bestemming. (Bijlage 4)</text:p>
                </text:list-item>
                <text:list-item text:style-override="id1-3-2-2-1-2-17">
                  <text:number>16)</text:number>
                  <text:p text:style-name="al">
                <text:span text:style-name="nadrukvet">Mobiliteitscorrectie</text:span>: Als kan worden aangetoond dat een ontwikkeling op het maatgevende parkeermoment geen extra parkeerdruk veroorzaakt kan dit worden meegenomen in de berekening van de parkeereis. Het is mogelijk dat een ontwikkeling door positionering (bijvoorbeeld dicht bij een station) of door strikte openings-sluitingstijden geen extra parkeerdruk veroorzaakt in een gebied. Indien dit objectief met berekeningen en metingen kan worden aangetoond en in de vergunning/overeenkomst kan worden geborgd, kan een mobiliteitscorrectie worden meegenomen in de afweging van de vergunningverlening.</text:p>
                </text:list-item>
                <text:list-item text:style-override="id1-3-2-2-1-2-18">
                  <text:number>17)</text:number>
                  <text:p text:style-name="al">
                <text:span text:style-name="nadrukvet">Parkeerdruk</text:span>: De parkeerdruk is het aandeel bezette parkeerplaatsen uitgedrukt in procenten. Als op 10 vakken 10 voertuigen staan geparkeerd, is de parkeerdruk 100%. Om een beeld te krijgen van de parkeerdruk in de gemeente Moerdijk, wordt elke 5 jaar een advies-/onderzoeksbureau ingehuurd om de parkeerdruk te meten en in beeld te brengen.</text:p>
                </text:list-item>
                <text:list-item text:style-override="id1-3-2-2-1-2-19">
                  <text:number>18)</text:number>
                  <text:p text:style-name="al">
                <text:span text:style-name="nadrukvet">Parkeereis</text:span>: Het aantal te realiseren parkeerplaatsen dat voortvloeit uit de berekening (parkeernorm * functie) - mobiliteitscorrectie. En waarbij eventueel rekening is gehouden met mogelijkheden van dubbelgebruik en salderen. </text:p>
                </text:list-item>
                <text:list-item text:style-override="id1-3-2-2-1-2-20">
                  <text:number>19)</text:number>
                  <text:p text:style-name="al">
                <text:span text:style-name="nadrukvet">Parkeerkencijfer</text:span>: Parkeerkencijfers zijn ontwikkeld als <text:span text:style-name="nadrukcur">hulpmiddel</text:span> voor ambtenaren en ontwerpers die zich bezighouden met parkeervraagstukken. Helpt om een orde van grootte uit te rekenen voor het bepalen van het aantal aan te leggen parkeerplaatsen bij een bepaalde voorziening (bijvoorbeeld woonwijk of winkelgebied). De parkeerkencijfers zijn gebaseerd op literatuuronderzoek en praktijkervaringen van gemeenten. De cijfers geven een landelijk gemiddeld beeld van de situatie die bij het onderzoek zijn aangetroffen</text:p>
                </text:list-item>
                <text:list-item text:style-override="id1-3-2-2-1-2-21">
                  <text:number>20)</text:number>
                  <text:p text:style-name="al">
                <text:span text:style-name="nadrukvet">Parkeerplaats</text:span>: Een ruimte waar één voertuig kan en bij wet mag worden geparkeerd. Bij het ontwerpen van een parkeerplaats wordt gebruik gemaakt van CROW ontwerprichtlijnen of richtlijnen uit NEN 3122 voor parkeerplaatsen in garages.</text:p>
                </text:list-item>
                <text:list-item text:style-override="id1-3-2-2-1-2-22">
                  <text:number>21)</text:number>
                  <text:p text:style-name="al">
                <text:span text:style-name="nadrukvet">Parkeervraag</text:span>: Een ontwikkeling trekt altijd personen aan. Deze personen kunnen op verschillende manieren de ontwikkeling bereiken. Twee van deze manieren zijn de auto en de fiets. De parkeervraag geeft weer hoeveel geparkeerde auto’s en fietsen een ontwikkeling veroorzaakt. </text:p>
                </text:list-item>
                <text:list-item text:style-override="id1-3-2-2-1-2-23">
                  <text:number>22)</text:number>
                  <text:p text:style-name="al">
                <text:span text:style-name="nadrukvet">POET</text:span>: Parkeren op eigen terrein</text:p>
                </text:list-item>
                <text:list-item text:style-override="id1-3-2-2-1-2-24">
                  <text:number>23)</text:number>
                  <text:p text:style-name="al">
                <text:span text:style-name="nadrukvet">Ruimtelijke ontwikkeling</text:span>: Een ontwikkeling zijnde nieuwbouw, transformatie en/of functiewijziging</text:p>
                </text:list-item>
                <text:list-item text:style-override="id1-3-2-2-1-2-25">
                  <text:number>24)</text:number>
                  <text:p text:style-name="al">
                <text:span text:style-name="nadrukvet">Salderen</text:span>: Soms kunnen parkeerplaatsen worden gesaldeerd. Dit heeft bijvoorbeeld zin als een nieuwe ontwikkeling gebruik maakt van al bestaande parkeerplaatsen. Stel dat een bedrijf verdwijnt en plaats maakt voor woningen, kan het aantal al gerealiseerde parkeerplaatsen voor het bedrijf worden meegenomen in de berekening voor de woningen. Hierbij dient ook het aanwezigheidspercentage in de gaten te worden gehouden. Vaak genereren bedrijven overdag een parkeervraag, waar woningen dat ’s nachts doen. Het aantal parkeerplaatsen wat overdag nodig waren voor het bedrijf, kunnen dus niet zomaar 1 op 1 worden afgetrokken van de parkeerplaatsen die voor wonen nodig zijn. </text:p>
                </text:list-item>
              </text:list>
            </text:section>
            <text:p text:style-name="hoofdstuk_bottom"/>
          </text:section>
          <text:section text:name="hoofdstuk_id1-3-2-2-2" text:style-name="hoofdstuk">
            <text:p text:style-name="hoofdstuk_kop"><text:span text:style-name="label">Hoofdstuk</text:span> <text:span text:style-name="nr">2.</text:span> Autoparkeren bij ruimtelijke ontwikkelingen</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Algemene uitgangspunten Parkeernormen </text:p>
                <text:list text:style-name="id1-3-2-2-2-2-2-2">
                  <text:list-item text:style-override="id1-3-2-2-2-2-2-2">
                    <text:number>1)</text:number>
                    <text:p text:style-name="al">De parkeerkencijfers van het CROW vormen de basis voor de vastgestelde autoparkeernormen van de gemeente Moerdijk. (Bijlage 1). </text:p>
                  </text:list-item>
                  <text:list-item text:style-override="id1-3-2-2-2-2-2-3">
                    <text:number>2)</text:number>
                    <text:p text:style-name="al">Voor Zevenbergen zijn de autoparkeernormen op de stedelijkheidsgraad matig stedelijk gebaseerd, voor de overige gebieden wordt niet stedelijk als uitgangspunt gehanteerd.</text:p>
                  </text:list-item>
                </text:list>
                <text:p text:style-name="al"/>
              </text:section>
            </text:section>
            <text:section text:name="paragraaf_id1-3-2-2-2-3" text:style-name="paragraaf">
              <text:p text:style-name="paragraaf_kop"><text:span text:style-name="label">Paragraaf</text:span> <text:span text:style-name="nr">2.2.</text:span> Toepassingskader autoparkeernormen</text:p>
              <text:section text:name="artikel_id1-3-2-2-2-3-2" text:style-name="artikel">
                <text:p text:style-name="artikel_kop_titel"><text:span text:style-name="artikel_kop_label">Artikel</text:span> <text:span text:style-name="artikel_kop_nr">3.</text:span> Normatieve parkeerbehoefte - STAP 1</text:p>
                <text:list text:style-name="id1-3-2-2-2-3-2-2">
                  <text:list-item text:style-override="id1-3-2-2-2-3-2-2">
                    <text:number>1)</text:number>
                    <text:p text:style-name="al">De normatieve parkeerbehoefte voor een ruimtelijke ontwikkeling wordt berekend door de vastgestelde parkeernorm te vermenigvuldigen met de hoeveelheid (absolute aantallen, m2’s, kamers, etc.) van de te realiseren functie(s). (Bijlage 1 en 2) </text:p>
                  </text:list-item>
                  <text:list-item text:style-override="id1-3-2-2-2-3-2-3">
                    <text:number>2)</text:number>
                    <text:p text:style-name="al">Indien er voor een functie geen norm is opgenomen, dient de norm te worden gehanteerd die geldt voor de meest vergelijkbare functie;</text:p>
                  </text:list-item>
                </text:list>
              </text:section>
              <text:section text:name="artikel_id1-3-2-2-2-3-3" text:style-name="artikel">
                <text:p text:style-name="artikel_kop_titel"><text:span text:style-name="artikel_kop_label">Artikel</text:span> <text:span text:style-name="artikel_kop_nr">4.</text:span> Vaststellen parkeereis – STAP 2</text:p>
                <text:list text:style-name="id1-3-2-2-2-3-3-2">
                  <text:list-item text:style-override="id1-3-2-2-2-3-3-2">
                    <text:number>1)</text:number>
                    <text:p text:style-name="al">De parkeereis dient door de initiatiefnemer/ontwikkelaar te worden gerealiseerd;</text:p>
                  </text:list-item>
                  <text:list-item text:style-override="id1-3-2-2-2-3-3-3">
                    <text:number>2)</text:number>
                    <text:p text:style-name="al">Bij het vaststellen van de parkeereis wordt rekening gehouden met de aanwezigheidspercentages van een functie (bijlage 3) en het benodigde aantal parkeerplaatsen op het daaruit volgende maatgevende moment. </text:p>
                  </text:list-item>
                  <text:list-item text:style-override="id1-3-2-2-2-3-3-4">
                    <text:number>3)</text:number>
                    <text:p text:style-name="al">Indien dubbelgebruik of salderen van toepassing is, wordt hiermee rekening gehouden bij het bepalen van de parkeereis (zie artikel 9 en artikel 10). </text:p>
                  </text:list-item>
                  <text:list-item text:style-override="id1-3-2-2-2-3-3-5">
                    <text:number>4)</text:number>
                    <text:p text:style-name="al">Een parkeereis met een cijfer achter de komma, wordt altijd naar boven afgerond.</text:p>
                  </text:list-item>
                </text:list>
              </text:section>
              <text:section text:name="artikel_id1-3-2-2-2-3-4" text:style-name="artikel">
                <text:p text:style-name="artikel_kop_titel"><text:span text:style-name="artikel_kop_label">Artikel</text:span> <text:span text:style-name="artikel_kop_nr">5.</text:span> Mobiliteitscorrectie (optioneel) – STAP 3</text:p>
                <text:list text:style-name="id1-3-2-2-2-3-4-2">
                  <text:list-item text:style-override="id1-3-2-2-2-3-4-2">
                    <text:number>1)</text:number>
                    <text:p text:style-name="al">Mobiliteitscorrectie kan worden toegepast indien:</text:p>
                    <text:list text:style-name="id1-3-2-2-2-3-4-2-3">
                      <text:list-item text:style-override="id1-3-2-2-2-3-4-2-3-1">
                        <text:number>a.</text:number>
                        <text:p text:style-name="al">Het objectief aantoonbaar (met berekeningen, metingen en landelijke richtlijnen) is dat de ruimtelijke ontwikkeling niet leidt tot een stijging van de vraag naar autoparkeerplaatsen op het maatgevende moment en binnen de maximaal acceptabele loopafstand. De parkeerbehoefte kan op basis van de onderbouwing tot 100% worden gereduceerd.</text:p>
                      </text:list-item>
                      <text:list-item text:style-override="id1-3-2-2-2-3-4-2-3-2">
                        <text:number>b.</text:number>
                        <text:p text:style-name="al">De parkeerbehoefte door inzet van een alternatief (bijvoorbeeld deelauto’s) objectief onderbouwd daalt. De vervangingswaarde is ten alle tijden afgeleid van landelijke richtlijnen die toepasbaar zijn op de verstedelijking van de kernen binnen de gemeente Moerdijk.</text:p>
                      </text:list-item>
                    </text:list>
                  </text:list-item>
                  <text:list-item text:style-override="id1-3-2-2-2-3-4-3">
                    <text:number>2)</text:number>
                    <text:p text:style-name="al">In het plan dient (aantoonbaar) voldoende ruimte te zijn gereserveerd om wél aan de norm te kunnen voldoen als dit op een later moment wenselijk/noodzakelijk is of als en ‘pilot’ mislukt. Tot die tijd komt deze gereserveerde ruimte ten goede van groenvoorzieningen en leefbaarheid binnen het gebied. Afspraken over ruimtereservering en financiële dekking van aanpassingen indien een pilot mislukt, worden vastgelegd in een overeenkomst tussen gemeente Moerdijk en ontwikkelaar. </text:p>
                  </text:list-item>
                  <text:list-item text:style-override="id1-3-2-2-2-3-4-4">
                    <text:number>3)</text:number>
                    <text:p text:style-name="al">Parkeerplaatsen die niet worden gerealiseerd, worden ‘afgekocht’ door middel van nader te bepalen financiële afspraken tussen initiatiefnemer en gemeente.</text:p>
                  </text:list-item>
                  <text:list-item text:style-override="id1-3-2-2-2-3-4-5">
                    <text:number>4)</text:number>
                    <text:p text:style-name="al">Het toepassen van een plan tot het verrekenen van de mobiliteitscorrectie, reservering van groen voor toekomstig parkeren en afspraken over de afkoopregeling, dient ten alle tijden voorgelegd te worden aan het college van B&amp;W voor afstemming en goedkeuring. </text:p>
                  </text:list-item>
                </text:list>
              </text:section>
              <text:section text:name="artikel_id1-3-2-2-2-3-5" text:style-name="artikel">
                <text:p text:style-name="artikel_kop_titel"><text:span text:style-name="artikel_kop_label">Artikel</text:span> <text:span text:style-name="artikel_kop_nr">6.</text:span> Realiseren parkeereis – STAP 4</text:p>
                <text:list text:style-name="id1-3-2-2-2-3-5-2">
                  <text:list-item text:style-override="id1-3-2-2-2-3-5-2">
                    <text:number>1)</text:number>
                    <text:p text:style-name="al">De parkeereis dient volledig op eigen terrein van een ontwikkel-/projectgebied, en op kosten van de initiatiefnemer te worden aangelegd. </text:p>
                  </text:list-item>
                  <text:list-item text:style-override="id1-3-2-2-2-3-5-3">
                    <text:number>2)</text:number>
                    <text:p text:style-name="al">De parkeereis dient binnen de maximale acceptabele loopafstand van de te realiseren functies te worden gerealiseerd (Bijlage 4).</text:p>
                  </text:list-item>
                  <text:list-item text:style-override="id1-3-2-2-2-3-5-4">
                    <text:number>3)</text:number>
                    <text:p text:style-name="al">Indien het niet mogelijk is alle parkeerplaatsen volledig in het ontwikkel-/projectgebied te realiseren, is het op sommige locaties mogelijk dat er op grond van de gemeente extra plaatsen worden aangelegd op kosten van de ontwikkelaar. Dit dient altijd in overleg en met toestemming van de gemeente (afdeling Openbare Ruimte en/of het college van B&amp;W) te geschieden.</text:p>
                  </text:list-item>
                  <text:list-item text:style-override="id1-3-2-2-2-3-5-5">
                    <text:number>4)</text:number>
                    <text:p text:style-name="al">Bij toepassing van opritten, garageboxen en andere vormen van privéparkeren en parkeren op eigen terrein (POET) wordt een omrekeningsfactor gebruikt zoals opgenomen in bijlage 5.</text:p>
                  </text:list-item>
                </text:list>
              </text:section>
              <text:section text:name="artikel_id1-3-2-2-2-3-6" text:style-name="artikel">
                <text:p text:style-name="artikel_kop_titel"><text:span text:style-name="artikel_kop_label">Artikel</text:span> <text:span text:style-name="artikel_kop_nr">7.</text:span> Gebruik van bestaande parkeerplaatsen (optioneel) – STAP 5</text:p>
                <text:p text:style-name="al">Indien aanleg van parkeerplaatsen binnen het ontwikkel-/projectgebied niet (volledig) mogelijk is en er in de openbare ruimte geen extra vakken kunnen worden aangelegd, kan er mogelijk een beroep worden gedaan op reeds aanwezige parkeerplaatsen in de openbare ruimte. Eisen hiervoor zijn:</text:p>
                <text:list text:style-name="id1-3-2-2-2-3-6-3">
                  <text:list-item text:style-override="id1-3-2-2-2-3-6-3-1">
                    <text:number>1)</text:number>
                    <text:p text:style-name="al">De maximale toekomstige parkeerdruk (met het oog op leegstand en actuele bestemming van deze panden) is leidend in de mogelijkheden hiertoe;</text:p>
                  </text:list-item>
                  <text:list-item text:style-override="id1-3-2-2-2-3-6-3-2">
                    <text:number>2)</text:number>
                    <text:p text:style-name="al">Tussen 08.00 uur en 20.00 uur is de parkeerdruk in de omgeving niet hoger dan 85%. Tussen 20.00 uur en 08.00 uur is de parkeerdruk in de omgeving niet hoger dan 90%.;</text:p>
                  </text:list-item>
                  <text:list-item text:style-override="id1-3-2-2-2-3-6-3-3">
                    <text:number>3)</text:number>
                    <text:p text:style-name="al">De openbare parkeerplaatsen vallen binnen de maximale loopafstand van de ontwikkeling.</text:p>
                  </text:list-item>
                  <text:list-item text:style-override="id1-3-2-2-2-3-6-3-4">
                    <text:number>4)</text:number>
                    <text:p text:style-name="al">Het college van Burgemeester en Wethouders dient toestemming te geven voor het gebruik van al bestaande parkeerplaatsen voor een ontwikkeling.</text:p>
                  </text:list-item>
                </text:list>
              </text:section>
              <text:section text:name="artikel_id1-3-2-2-2-3-7" text:style-name="artikel">
                <text:p text:style-name="artikel_kop_titel"><text:span text:style-name="artikel_kop_label">Artikel</text:span> <text:span text:style-name="artikel_kop_nr">8.</text:span> Weigeringsgronden</text:p>
                <text:list text:style-name="id1-3-2-2-2-3-7-2">
                  <text:list-item text:style-override="id1-3-2-2-2-3-7-2">
                    <text:number>1)</text:number>
                    <text:p text:style-name="al">Indien stap 1 tot en met stap 5 niet resulteren in een (wenselijk) plan waarin parkeren voldoende is gedekt, vormt dit een weigeringsgrond voor de aanvraag.</text:p>
                  </text:list-item>
                  <text:list-item text:style-override="id1-3-2-2-2-3-7-3">
                    <text:number>2)</text:number>
                    <text:p text:style-name="al">Indien aanleg op eigen terrein niet mogelijk is, en er geen gebruik gemaakt kan worden van reeds bestaande parkeerplaatsen in de openbare ruimte, zijn er situaties waarin in samenspraak met de gemeente maatwerk kan worden toegepast. Met name voor ontwikkelingen die tevens een maatschappelijk belang dienen, en waar ruimte in de omgeving beschikbaar is kan de ontwikkelaar/initiatiefnemer in overleg met de gemeente op eigen kosten extra (openbare)parkeervoorzieningen realiseren in de openbare ruimte, op een door de gemeente aangewezen locatie en conform door de gemeente gestelde eisen en CROW ontwerprichtlijnen. Omdat het hier gaat om maatwerk en erg afhankelijk is van doel en locatie, is deze mogelijkheid geen verworven recht. </text:p>
                  </text:list-item>
                </text:list>
              </text:section>
              <text:section text:name="artikel_id1-3-2-2-2-3-8" text:style-name="artikel">
                <text:p text:style-name="artikel_kop_titel"><text:span text:style-name="artikel_kop_label">Artikel</text:span> <text:span text:style-name="artikel_kop_nr">9.</text:span> Dubbelgebruik bij vaststellen parkeereis (indien van toepassing)</text:p>
                <text:list text:style-name="id1-3-2-2-2-3-8-2">
                  <text:list-item text:style-override="id1-3-2-2-2-3-8-2">
                    <text:number>1)</text:number>
                    <text:p text:style-name="al">Indien een ontwikkeling meerdere functies betreft, of in een gebied wordt gerealiseerd waar meerdere functies samenkomen, dient rekening gehouden te worden met dubbelgebruik;</text:p>
                  </text:list-item>
                  <text:list-item text:style-override="id1-3-2-2-2-3-8-3">
                    <text:number>2)</text:number>
                    <text:p text:style-name="al">Voor de functie wonen mag dubbelgebruik worden toegepast voor de doelgroepen bewoners en bezoekers. (Bijlage 3)</text:p>
                  </text:list-item>
                  <text:list-item text:style-override="id1-3-2-2-2-3-8-4">
                    <text:number>3)</text:number>
                    <text:p text:style-name="al">Bij het berekenen van dubbelgebruik worden de aanwezigheidspercentages van de diverse functies en doelgroepen meegenomen (bijlage 3).</text:p>
                  </text:list-item>
                  <text:list-item text:style-override="id1-3-2-2-2-3-8-5">
                    <text:number>4)</text:number>
                    <text:p text:style-name="al">Voor het berekenen van dubbelgebruik wordt gebruik gemaakt van de maximale loopafstand vanaf de ontwikkeling (Bijlage 4).</text:p>
                  </text:list-item>
                  <text:list-item text:style-override="id1-3-2-2-2-3-8-6">
                    <text:number>5)</text:number>
                    <text:p text:style-name="al">Bij dubbelgebruik moet worden uitgegaan van het aantal benodigde parkeerplaatsen voor het moment van de dag waarop de parkeervraag het grootst is.</text:p>
                  </text:list-item>
                </text:list>
              </text:section>
              <text:section text:name="artikel_id1-3-2-2-2-3-9" text:style-name="artikel">
                <text:p text:style-name="artikel_kop_titel"><text:span text:style-name="artikel_kop_label">Artikel</text:span> <text:span text:style-name="artikel_kop_nr">10.</text:span> Salderen bij vaststellen parkeereis (indien van toepassing)</text:p>
                <text:list text:style-name="id1-3-2-2-2-3-9-2">
                  <text:list-item text:style-override="id1-3-2-2-2-3-9-2">
                    <text:number>1)</text:number>
                    <text:p text:style-name="al">Enkel parkeerplaatsen die daadwerkelijk aanwezig/gerealiseerd zijn voor een eventuele oude/vorige functie, kunnen worden gesaldeerd ten behoeve van de nieuwe functie, waarbij saldering enkel mag worden toegepast op panden die niet langer dan 5 jaar leeg staan.</text:p>
                  </text:list-item>
                  <text:list-item text:style-override="id1-3-2-2-2-3-9-3">
                    <text:number>2)</text:number>
                    <text:p text:style-name="al">Bij het salderen van parkeerplaatsen worden de maatgevende aanwezigheidspercentages van zowel de oude, als de nieuwe functie (bijlage 3) toegepast en tegen elkaar afgezet.</text:p>
                  </text:list-item>
                  <text:list-item text:style-override="id1-3-2-2-2-3-9-4">
                    <text:number>3)</text:number>
                    <text:p text:style-name="al">Bij het salderen van parkeerplaatsen wordt de huidige maximale loopafstand van zowel de oude als de nieuwe functie (Bijlage 4) toegepast en tegen elkaar afgezet.</text:p>
                  </text:list-item>
                  <text:list-item text:style-override="id1-3-2-2-2-3-9-5">
                    <text:number>4)</text:number>
                    <text:p text:style-name="al">Bij het salderen wordt rekening gehouden met fysieke wijzigingen (bijv. vervallen parkeerplaatsen) binnen de omgeving die na goedkeuring van de oude functie hebben plaatsgevonden;</text:p>
                  </text:list-item>
                  <text:list-item text:style-override="id1-3-2-2-2-3-9-6">
                    <text:number>5)</text:number>
                    <text:p text:style-name="al">Bij het salderen wordt rekening gehouden met wijzigingen in wet-/regelgeving (bijv. invoer parkeerregelingen) die in een omgeving na goedkeuring van de oude functie hebben plaatsgevonden.</text:p>
                  </text:list-item>
                </text:list>
                <text:p text:style-name="al"/>
              </text:section>
            </text:section>
            <text:section text:name="paragraaf_id1-3-2-2-2-4" text:style-name="paragraaf">
              <text:p text:style-name="paragraaf_kop"><text:span text:style-name="label">Paragraaf</text:span> <text:span text:style-name="nr">2.3</text:span> Flexibiliteitsbepalingen voor autoparkeren</text:p>
              <text:section text:name="artikel_id1-3-2-2-2-4-2" text:style-name="artikel">
                <text:p text:style-name="artikel_kop_titel"><text:span text:style-name="artikel_kop_label">Artikel</text:span> <text:span text:style-name="artikel_kop_nr">11.</text:span> Inzet deelauto’s </text:p>
                <text:list text:style-name="id1-3-2-2-2-4-2-2">
                  <text:list-item text:style-override="id1-3-2-2-2-4-2-2">
                    <text:number>1)</text:number>
                    <text:p text:style-name="al">De eisen zoals opgenomen in Artikel 5 zijn onverminderd van kracht op inzet deelauto’s. </text:p>
                  </text:list-item>
                  <text:list-item text:style-override="id1-3-2-2-2-4-2-3">
                    <text:number>2)</text:number>
                    <text:p text:style-name="al">Één deelauto geldt ter vervanging van maximaal 4 eigen auto’s;</text:p>
                  </text:list-item>
                  <text:list-item text:style-override="id1-3-2-2-2-4-2-4">
                    <text:number>3)</text:number>
                    <text:p text:style-name="al">Bij de ontwikkeling van woonfuncties mag maximaal 20% van de totale normatieve parkeerbehoefte met deelauto’s worden vervuld;</text:p>
                  </text:list-item>
                  <text:list-item text:style-override="id1-3-2-2-2-4-2-5">
                    <text:number>4)</text:number>
                    <text:p text:style-name="al">Voor elke deelauto dient een geoormerkte deelautoparkeerplaats te worden aangelegd door de initiatiefnemer. Deze parkeerplaats mag niet onder dubbelgebruik worden meegerekend;</text:p>
                  </text:list-item>
                </text:list>
              </text:section>
              <text:section text:name="artikel_id1-3-2-2-2-4-3" text:style-name="artikel">
                <text:p text:style-name="artikel_kop_titel"><text:span text:style-name="artikel_kop_label">Artikel</text:span> <text:span text:style-name="artikel_kop_nr">12.</text:span> Parkeerdrukmetingen op verzoek van initiatiefnemer</text:p>
                <text:list text:style-name="id1-3-2-2-2-4-3-2">
                  <text:list-item text:style-override="id1-3-2-2-2-4-3-2">
                    <text:number>1)</text:number>
                    <text:p text:style-name="al">Indien de door de gemeente uitgevoerde parkeerdrukmeting door de initiatiefnemer niet (meer) als representatief wordt gezien, of op het moment dat de parkeerdruk overdag maatgevend is, dient een telling te worden uitgevoerd. Dit is toegestaan mits;</text:p>
                    <text:list text:style-name="id1-3-2-2-2-4-3-2-3">
                      <text:list-item text:style-override="id1-3-2-2-2-4-3-2-3-1">
                        <text:number>○</text:number>
                        <text:p text:style-name="al">De parkeertellingen uitgevoerd worden door een erkend en door de gemeente akkoord bevonden onderzoeksbureau;</text:p>
                      </text:list-item>
                      <text:list-item text:style-override="id1-3-2-2-2-4-3-2-3-2">
                        <text:number>○</text:number>
                        <text:p text:style-name="al">De uitvoering van het parkeeronderzoek (telmomenten, onderzoeksgebied, wijze van meten) afgestemd worden met de gemeente;</text:p>
                      </text:list-item>
                      <text:list-item text:style-override="id1-3-2-2-2-4-3-2-3-3">
                        <text:number>○</text:number>
                        <text:p text:style-name="al">Het parkeeronderzoek wordt bekostigd door de initiatiefnemer.</text:p>
                      </text:list-item>
                    </text:list>
                  </text:list-item>
                  <text:list-item text:style-override="id1-3-2-2-2-4-3-3">
                    <text:number>2)</text:number>
                    <text:p text:style-name="al">Parkeerdrukmetingen die voldoen aan de eisen en in samenwerking/afstemming worden door het college gebruikt voor het beoordelen van een ingediend initiatief. Hierbij blijven de regels zoals beschreven in Artikel 7 van kracht.</text:p>
                  </text:list-item>
                </text:list>
              </text:section>
            </text:section>
            <text:p text:style-name="hoofdstuk_bottom"/>
          </text:section>
          <text:section text:name="hoofdstuk_id1-3-2-2-3" text:style-name="hoofdstuk">
            <text:p text:style-name="hoofdstuk_kop"><text:span text:style-name="label">Hoofdstuk</text:span> <text:span text:style-name="nr">3.</text:span> Fietsparkeren</text:p>
            <text:section text:name="artikel_id1-3-2-2-3-2" text:style-name="artikel">
              <text:p text:style-name="artikel_kop_titel"><text:span text:style-name="artikel_kop_label">Artikel</text:span> <text:span text:style-name="artikel_kop_nr">13.</text:span> </text:p>
              <text:list text:style-name="id1-3-2-2-3-2-2">
                <text:list-item text:style-override="id1-3-2-2-3-2-2">
                  <text:number>1)</text:number>
                  <text:p text:style-name="al">Bij ruimtelijke ontwikkelingen is uitgangspunt dat de fietsparkeernorm (bijlage 2) volledig op eigen terrein en op kosten van de initiatiefnemer wordt aangelegd. </text:p>
                </text:list-item>
                <text:list-item text:style-override="id1-3-2-2-3-2-3">
                  <text:number>2)</text:number>
                  <text:p text:style-name="al">Indien aanleg op eigen terrein niet mogelijk is dan: </text:p>
                  <text:list text:style-name="id1-3-2-2-3-2-3-3">
                    <text:list-item text:style-override="id1-3-2-2-3-2-3-3-1">
                      <text:number>a.</text:number>
                      <text:p text:style-name="al">Worden door initiatiefnemer, in navolging van een goedkeuring van de gemeente, nieuwe parkeervoorzieningen gefaciliteerd in de openbare ruimte. Is dit niet mogelijk, dan; </text:p>
                    </text:list-item>
                    <text:list-item text:style-override="id1-3-2-2-3-2-3-3-2">
                      <text:number>b.</text:number>
                      <text:p text:style-name="al">Wordt door de initiatiefnemer onderzocht of fietsparkeren mogelijk is in fietsvoorzieningen in de openbare ruimte.</text:p>
                    </text:list-item>
                  </text:list>
                </text:list-item>
                <text:list-item text:style-override="id1-3-2-2-3-2-4">
                  <text:number>3)</text:number>
                  <text:p text:style-name="al">Voor het realiseren van fietsnormen wordt gebruik gemaakt van de benodigde ruimte zoals door het CROW wordt voorgeschreven.</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14.</text:span> Afwijkbesluit</text:p>
              <text:p text:style-name="al">Het college van burgemeester en wethouders kan afwijken van het parkeerbeleid en de daarbij behorende beleidsregels. Bijvoorbeeld omdat het algemene belang hiertoe aanleiding geeft of ten behoeve van andere maatschappelijk wenselijke ontwikkelingen. </text:p>
            </text:section>
            <text:section text:name="artikel_id1-3-2-2-4-3" text:style-name="artikel">
              <text:p text:style-name="artikel_kop_titel"><text:span text:style-name="artikel_kop_label">Artikel</text:span> <text:span text:style-name="artikel_kop_nr">15.</text:span> Intrekking oude beleidsregel</text:p>
              <text:p text:style-name="al">Het ‘Parkeerbeleid Moerdijk Nota Parkeernormen’ zoals gepubliceerd in januari 2024 wordt ingetrokken met ingang van de datum waarop deze beleidsregel in werking treedt. </text:p>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
                  <text:number>1)</text:number>
                  <text:p text:style-name="al">Deze beleidsregel treedt in werking op de dag van bekendmaking.</text:p>
                </text:list-item>
                <text:list-item text:style-override="id1-3-2-2-4-4-3">
                  <text:number>2)</text:number>
                  <text:p text:style-name="al">Deze beleidsregel wordt aangehaald als: ‘Beleidsregels Nota Parkeernormen Gemeente Moerdijk’.</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de gemeente Moerdijk in de vergadering van 26 juni 2025.</text:span></text:p>
          </text:section>
          <text:section text:name="ondertekening_id1-3-2-3-2">
            <text:p><text:span text:style-name="functie"/></text:p>
            <text:p><text:span text:style-name="functie">De griffier</text:span></text:p>
            <text:p><text:span text:style-name="functie">I. Vonk</text:span></text:p>
          </text:section>
          <text:section text:name="ondertekening_id1-3-2-3-3">
            <text:p><text:span text:style-name="functie"/></text:p>
            <text:p><text:span text:style-name="functie">De Voorzitter, </text:span></text:p>
            <text:p><text:span text:style-name="functie">A.J. Moerkerke</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utoparkeernormen</text:p>
          <text:p text:style-name="al"/>
          <text:p text:style-name="al">
          <text:span text:style-name="nadrukvet">Wonen (inclusief bezoekersaande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Woning, groter dan 9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kleiner dan 9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groter dan 9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kleiner dan 9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on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
            <text:p text:style-name="table_bottom"/>
          </text:section>
          <text:p text:style-name="al"/>
          <text:p text:style-name="al">
          <text:span text:style-name="nadrukvet">Werk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Winkelen en boodschappen do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Ontspann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taf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Horeca</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7%</text:p>
                </table:table-cell>
              </table:table-row>
            </table:table>
            <text:p text:style-name="table_bottom"/>
          </text:section>
          <text:p text:style-name="al"/>
          <text:p text:style-name="al">
          <text:span text:style-name="nadrukvet">Onderwijs</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Kinderdagverblijf (exclusief Kiss &amp; rid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exclusief kiss &amp; ride)</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ietsparkeernormen</text:p>
          <text:p text:style-name="al"/>
          <text:p text:style-name="al">Diverse functies (1/2)</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Heel Moerdijk</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Per slaapkam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Per slaapkamer</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Per slaap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Basisschool (&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veld</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1,00</text:p>
                </table:table-cell>
              </table:table-row>
            </table:table>
            <text:p text:style-name="table_bottom"/>
          </text:section>
          <text:p text:style-name="al"/>
          <text:p text:style-name="al">Diverse functies (2/2)</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Heel Moerdijk</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2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wezigheidspercentages</text:p>
          <text:p text:style-name="al"/>
          <text:p text:style-name="al">Houd bij de toepassing van aanwezigheidspercentages rekening met de (commerciële) openingstijden van winkelfuncties.</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header-rows>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ext:p text:style-name="table_al">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Maximaal acceptabele loopafstand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Hoofdfunctie</text:p>
                </table:table-cell>
                <table:table-cell table:style-name="cell_frame_all" table:number-rows-spanned="1" table:number-columns-spanned="1">
                  <text:p text:style-name="table_al">Loopafstand (maximaal)</text:p>
                </table:table-cell>
              </table:table-row>
              <table:table-row table:style-name="row">
                <table:table-cell table:style-name="cell_frame_all" table:number-rows-spanned="1" table:number-columns-spanned="1">
                  <text:p text:style-name="table_al">Wonen (Woningbouwprojecten waarbij ook nieuwe openbare ruimte wordt toegevoegd)</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onen (bestaande situaties)</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Cultureel en maatschappelijk</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50 meter</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Omrekenfactoren parkeren eigen terrein (POET)</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Soort parkeervoorziening</text:p>
                </table:table-cell>
                <table:table-cell table:style-name="cell_frame_all" table:number-rows-spanned="1" table:number-columns-spanned="1">
                  <text:p text:style-name="table_al">Theoretisch</text:p>
                  <text:p text:style-name="table_al">aantal</text:p>
                </table:table-cell>
                <table:table-cell table:style-name="cell_frame_all" table:number-rows-spanned="1" table:number-columns-spanned="1">
                  <text:p text:style-name="table_al">Berekenings-</text:p>
                  <text:p text:style-name="table_al">aantal</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 meter diep</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5 meter breed</text:p>
                </table:table-cell>
              </table:table-row>
              <table:table-row table:style-name="row">
                <table:table-cell table:style-name="cell_frame_all" table:number-rows-spanned="1" table:number-columns-spanned="1">
                  <text:p text:style-name="table_al">Privé parkeerterreinen- of garag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iet-openbaar toegankelij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45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OVERHEIDop.referentienummer">1655393</meta:user-defined>
    <meta:user-defined meta:name="DCTERMS.alternative">Beleidsregels Nota Parkeernormen Gemeente Moerdijk</meta:user-defined>
    <dc:language>nl</dc:language>
    <meta:user-defined meta:name="OVERHEIDop.locatietype/OVERHEIDop.gebiedsmarkering">Gemeente</meta:user-defined>
    <meta:user-defined meta:name="DC.title">Beleidsregels Nota Parkeernormen Gemeente Moerdijk</meta:user-defined>
    <meta:user-defined meta:name="DCTERMS.W3CDTF/DCTERMS.available">2025-07-09</meta:user-defined>
    <meta:user-defined meta:name="DCTERMS.W3CDTF/OVERHEIDop.jaargang">2025</meta:user-defined>
    <meta:user-defined meta:name="OVERHEIDop.publicationIssue">294553</meta:user-defined>
    <meta:user-defined meta:name="OVERHEIDop.betreftRegeling">CVDR741733_1</meta:user-defined>
    <meta:user-defined meta:name="xs:date/OVERHEIDop.startdatum">2025-07-10</meta:user-defined>
    <meta:user-defined meta:name="OVERHEIDop.GmbID/DC.identifier">gmb-2025-294553</meta:user-defined>
    <meta:user-defined meta:name="OVERHEIDop.versieInformatie"/>
  </office:meta>
</office:document-meta>
</file>