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en houden van het evenement ‘Schuttersweekenden Posterholt’ op 29 augustus 2025 van 19.00 uur tot 01.30 uur, 30 augustus 2025 van 18.00 uur tot 01.00 uur, 31 augustus 2025 van 12.00 uur tot 22.00 uur, 6 september 2025 van 11.00 uur tot 17.00 uur en 7 september 2025 van 12.00 uur tot 22.00 uur aan Hoofdstraat 68a te Posterhol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vergunning</text:span>
            </text:span>
          </text:p>
            <text:p text:style-name="common-al">Evenementvergunning / Hoofdstraat 68a, 6061CE te Posterholt / Roerdalen / bekendgemaakt op 1 juli 2025 / het organiseren en houden van het evenement ‘Schuttersweekenden Posterholt’ op 29 augustus 2025 van 19.00 uur tot 01.30 uur, 30 augustus 2025 van 18.00 uur tot 01.00 uur, 31 augustus 2025 van 12.00 uur tot 22.00 uur, 6 september 2025 van 11.00 uur tot 17.00 uur en 7 september 2025 van 12.00 uur tot 22.00 uur / Activiteit : Evenement overig </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9455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5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5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het evenement ‘Schuttersweekenden Posterholt’ op 29 augustus 2025 van 19.00 uur tot 01.30 uur, 30 augustus 2025 van 18.00 uur tot 01.00 uur, 31 augustus 2025 van 12.00 uur tot 22.00 uur, 6 september 2025 van 11.00 uur tot 17.00 uur en 7 september 2025 van 12.00 uur tot 22.00 uur aan Hoofdstraat 68a te Posterholt</meta:user-defined>
    <meta:user-defined meta:name="DCTERMS.W3CDTF/DCTERMS.available">2025-07-08</meta:user-defined>
    <meta:user-defined meta:name="DCTERMS.W3CDTF/OVERHEIDop.jaargang">2025</meta:user-defined>
    <meta:user-defined meta:name="OVERHEIDop.publicationIssue">294551</meta:user-defined>
    <meta:user-defined meta:name="OVERHEIDop.GmbID/DC.identifier">gmb-2025-294551</meta:user-defined>
    <meta:user-defined meta:name="OVERHEIDop.versieInformatie"/>
  </office:meta>
</office:document-meta>
</file>