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Willem-Alexanderlaan 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Willem-Alexanderlaan 3, 6061 CM te Posterholt / Roerdalen / bekendgemaakt op 2 juli 2025 / het plaatsen van een overkapping / Activiteit: Bouwactiviteit (Omgevingsplan) en Activiteit (BOPA)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454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Willem-Alexanderlaan 3 te Posterhol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546</meta:user-defined>
    <meta:user-defined meta:name="OVERHEIDop.GmbID/DC.identifier">gmb-2025-294546</meta:user-defined>
    <meta:user-defined meta:name="OVERHEIDop.versieInformatie"/>
  </office:meta>
</office:document-meta>
</file>