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Hoenderloo weiland Arckelaan Hoenderllo d.d. 6 t/m 1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style-name="common-al">Datum ontvangst aanvraag: 4 juni-2025</text:p>
            <text:p text:style-name="common-al">Omschrijving: Zomerfeest Hoenderloo</text:p>
            <text:p text:style-name="common-al">Locatie: weiland Arckelaan / Oudeweg, 7351 AT Hoenderloo</text:p>
            <text:p text:style-name="common-al">Zaaknummer: 02005766482</text:p>
            <text:p text:style-name="common-al">Datum evenement: 6 t/m 10 augustus 2025</text:p>
            <text:p text:style-name="last-al">Tijdstip evenement: 6 en 7 augustus van 13:00 uur tot 23:00 uur, 8 en 9 augustus van 13:00 uur tot 02:00 uur (geluid tot 01:00 uur) en 10 augustus van 13: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5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6482</meta:user-defined>
    <dc:language>nl</dc:language>
    <meta:user-defined meta:name="OVERHEIDop.locatietype/OVERHEIDop.gebiedsmarkering">Punt</meta:user-defined>
    <meta:user-defined meta:name="DC.title">Aanvraag evenementenvergunning zomerfeest Hoenderloo weiland Arckelaan Hoenderllo d.d. 6 t/m 10 augustus 2025</meta:user-defined>
    <meta:user-defined meta:name="DCTERMS.W3CDTF/DCTERMS.available">2025-07-07</meta:user-defined>
    <meta:user-defined meta:name="DCTERMS.W3CDTF/OVERHEIDop.jaargang">2025</meta:user-defined>
    <meta:user-defined meta:name="OVERHEIDop.publicationIssue">294543</meta:user-defined>
    <meta:user-defined meta:name="OVERHEIDop.GmbID/DC.identifier">gmb-2025-294543</meta:user-defined>
    <meta:user-defined meta:name="OVERHEIDop.versieInformatie"/>
  </office:meta>
</office:document-meta>
</file>