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pre-mantelzorgwoning, tijdelijk voor maximaal 10 jaar aan Tussen de Bruggen 16M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Tussen de Bruggen 16M, 6063 NA te Vlodrop / Roerdalen / bekendgemaakt op 30 juni 2025 / het realiseren van een pre-mantelzorgwoning, tijdelijk voor maximaal 10 jaar / Activiteit (BOPA)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454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pre-mantelzorgwoning, tijdelijk voor maximaal 10 jaar aan Tussen de Bruggen 16M te Vlodrop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541</meta:user-defined>
    <meta:user-defined meta:name="OVERHEIDop.GmbID/DC.identifier">gmb-2025-294541</meta:user-defined>
    <meta:user-defined meta:name="OVERHEIDop.versieInformatie"/>
  </office:meta>
</office:document-meta>
</file>