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varkensstallen aan Vlootveestraa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Vlootveestraat 21, 6065NC te Montfort / Roerdalen / bekendgemaakt op 26 juni 2025 / het bouwen van 2 varkensstallen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2 varkensstallen aan Vlootveestraat 21 te Montf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537</meta:user-defined>
    <meta:user-defined meta:name="OVERHEIDop.GmbID/DC.identifier">gmb-2025-294537</meta:user-defined>
    <meta:user-defined meta:name="OVERHEIDop.versieInformatie"/>
  </office:meta>
</office:document-meta>
</file>