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Bonifaciusstraat 7 3768CR Soest, kappen van een Amerikaanse eik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7-2025 een besluit genomen op de aanvraag met zaaknummer 1242088 voor een omgevingsvergunning voor het kappen van een Amerikaanse eik in de achtertuin op locatie Bonifaciusstraat 7 3768CR Soest. De aanvraag is geweigerd en is aan de aanvrager verzonden op 03-07-2025.</text:p>
            <text:p text:style-name="common-al">Het besluit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453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3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3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42088</meta:user-defined>
    <meta:user-defined meta:name="DCTERMS.abstract">kappen van een Amerikaanse eik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Bonifaciusstraat 7 3768CR Soest, kappen van een Amerikaanse eik in de achtertuin</meta:user-defined>
    <meta:user-defined meta:name="DCTERMS.W3CDTF/DCTERMS.available">2025-07-07</meta:user-defined>
    <meta:user-defined meta:name="DCTERMS.W3CDTF/OVERHEIDop.jaargang">2025</meta:user-defined>
    <meta:user-defined meta:name="OVERHEIDop.publicationIssue">294535</meta:user-defined>
    <meta:user-defined meta:name="OVERHEIDop.GmbID/DC.identifier">gmb-2025-294535</meta:user-defined>
    <meta:user-defined meta:name="OVERHEIDop.versieInformatie"/>
  </office:meta>
</office:document-meta>
</file>