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actualiseerde bodemkwaliteitskaart PFAS Walcheren –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Veere maakt bekend dat op 2 juli 2025 de geactualiseerde bodemkwaliteitskaart PFAS Walcheren is vastgesteld. </text:p>
            <text:p text:style-name="al">Met het in werking treden van het Besluit bodemkwaliteit in 2008 is de mogelijkheid geboden om een bodemkwaliteitskaart op de stellen. Met de bodemkwaliteitskaart en bodemfunctieklassenkaart kan grondverzet worden uitgevoerd zonder dat daarvoor een zogenaamde AP04-keuring moet worden gedaan. </text:p>
            <text:p text:style-name="al">Sinds vaststelling van de vorige bodemkwaliteitskaart PFAS Walcheren zijn er nieuwe inzichten verkregen over de verspreiding van PFAS vanuit de zee op het land via sea spray. In de kuststrook worden verhoogde waarden aan PFAS in de bodem aangetroffen.</text:p>
            <text:p text:style-name="al">Op basis van uitgevoerde onderzoeken is in de geactualiseerde bodemkwaliteitskaart PFAS Walcheren een nieuwe zone opgenomen, zone ‘Kuststrook PFAS Walcheren’. Deze nieuwe zone geeft duidelijkheid binnen welk gebied verhoogde waarden aan PFAS voorkomen in de bodem.</text:p>
            <text:p text:style-name="tussenkopcur">Bezwaar</text:p>
            <text:p text:style-name="al">Belanghebbenden hebben op grond van de Algemene wet bestuursrecht de mogelijkheid om bezwaar te maken tegen het besluit. Deze termijn vangt aan op de dag na bekendmaking en eindigt op 18 augustus 2025.</text:p>
            <text:p text:style-name="al">Het bezwaar kan worden ingediend per post, of digitaal via www.veere.nl/bezwaar-maken, met behulp van een DigiD. Het bezwaarschrift moet ondertekend zijn en moet minimaal uit de volgende onderdelen bestaan:</text:p>
            <text:p text:style-name="al">• Naam en adres van de indiener</text:p>
            <text:p text:style-name="al">• Dagtekening</text:p>
            <text:p text:style-name="al">• Omschrijving van het besluit waartegen het bezwaar is gericht</text:p>
            <text:p text:style-name="al">• Redenen van het bezwaar.</text:p>
            <text:p text:style-name="al">Stuurt iemand anders namens u het bezwaarschrift in? Stuur dan een volmacht mee. </text:p>
            <text:p text:style-name="tussenkopcur">Informatie</text:p>
            <text:p text:style-name="al">Voor meer informatie kunt u contact opnemen met het algemene nummer via (0118) 555 444 of <text:a xlink:href="mailto:bezwaar@veere.nl" xlink:type="simple">bezwaar@veere.nl</text:a>.</text:p>
          </text:section>
        </text:section>
        <text:section text:name="regeling-sluiting_id1-3-2-3" text:style-name="regeling-sluiting">
          <text:section text:name="ondertekening_id1-3-2-3-1">
            <text:p><text:span text:style-name="functie">Domburg, 7 jul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Besluit bodemkwaliteit]|[1.0:c:BWBR0022929&amp;g=2025-07-01</meta:user-defined>
    <meta:user-defined meta:name="OVERHEIDop.referentienummer">25B.02166</meta:user-defined>
    <meta:user-defined meta:name="DCTERMS.alternative">Vaststelling geactualiseerde bodem-kwaliteitskaart PFAS Walcheren – gemeente Veere</meta:user-defined>
    <dc:language>nl</dc:language>
    <meta:user-defined meta:name="OVERHEIDop.locatietype/OVERHEIDop.gebiedsmarkering">Gemeente</meta:user-defined>
    <meta:user-defined meta:name="DC.title">Vaststelling geactualiseerde bodemkwaliteitskaart PFAS Walcheren – gemeente Veere</meta:user-defined>
    <meta:user-defined meta:name="DCTERMS.W3CDTF/DCTERMS.available">2025-07-07</meta:user-defined>
    <meta:user-defined meta:name="OVERHEIDop.externeBijlage">geactualiseerde bodemkwaliteitskaart PFAS Walch|exb-2025-24715</meta:user-defined>
    <meta:user-defined meta:name="DCTERMS.W3CDTF/OVERHEIDop.jaargang">2025</meta:user-defined>
    <meta:user-defined meta:name="OVERHEIDop.publicationIssue">294533</meta:user-defined>
    <meta:user-defined meta:name="OVERHEIDop.GmbID/DC.identifier">gmb-2025-294533</meta:user-defined>
    <meta:user-defined meta:name="OVERHEIDop.versieInformatie"/>
  </office:meta>
</office:document-meta>
</file>