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Klinkhamerweg 31a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5 een aanvraag om een omgevingsvergunning ontvangen. Het gaat over het aanleggen van een in-/uitrit ten behoeve van parkeren op eigen terrein op het adres Burgemeester Klinkhamerweg 31a in Zevenhuizen. De aanvraag is geregistreerd onder kenmerk 2025-00014507.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452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2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2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14507</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urgemeester Klinkhamerweg 31a Zevenhuizen</meta:user-defined>
    <meta:user-defined meta:name="DCTERMS.W3CDTF/DCTERMS.available">2025-07-07</meta:user-defined>
    <meta:user-defined meta:name="DCTERMS.W3CDTF/OVERHEIDop.jaargang">2025</meta:user-defined>
    <meta:user-defined meta:name="OVERHEIDop.publicationIssue">294528</meta:user-defined>
    <meta:user-defined meta:name="OVERHEIDop.GmbID/DC.identifier">gmb-2025-294528</meta:user-defined>
    <meta:user-defined meta:name="OVERHEIDop.versieInformatie"/>
  </office:meta>
</office:document-meta>
</file>