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iverse verkeersmaatregelen Strokelweg nabij Leuvenumseweg (N302)</text:p>
      <text:section text:name="regeling_id1-3-2" text:style-name="regeling">
        <text:section text:name="aanhef_id1-3-2-1" text:style-name="aanhef">
          <text:section text:name="context_id1-3-2-1-1" text:style-name="context">
            <text:p text:style-name="context.al">Reg.nummer.: 02430000220089 / 02430000760500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N302 (Leuvenumseweg) ten zuiden van Harderwijk is toe aan groot onderhoud. Naast het uitvoeren van dit onderhoud is samen met verschillende partijen onderzocht of en welke aanpassingen aan de weg nodig zijn en doorgevoerd kunnen worden. Dit heeft tot een plan geleid waarbij meerdere kruispunten en oversteeklocaties anders worden ingericht om de doorstroming voor alle gebruikers te bevorderen en deze locaties veiliger te maken. De focus van de verbetering van de veiligheid is vooral gericht op de (brom)fietser.</text:p>
            <text:p text:style-name="considerans.al">De provincie Gelderland heeft als wegbeheerder van de N302 de verkeerskundige knelpunten in kaart gebracht en deze samen met de gemeente Harderwijk uitgewerkt tot een ontwerp. Tijdens een inloopbijeenkomst, 23 september 2024, konden belangstellenden het wegontwerp bekijken. Ook konden ze vragen stellen aan medewerkers van de provincie en gemeente. Op basis van reacties tijdens deze avond is het ontwerp op onderdelen aangepast tot een definitief ontwerp.</text:p>
            <text:p text:style-name="considerans.al">Een aantal van de geplande maatregelen zijn besluitplichtig. Als wegbeheerder van het Gelderse deel van de N302 nemen Gedeputeerde Staten van de provincie Gelderland hiervoor een verkeersbesluit (zaaknummer provincie: 2025-005663). Een aantal maatregelen nabij de kruising Leuvenumseweg/ Strokelweg liggen op beheersgebied van de gemeente Harderwijk. Daarom neemt de gemeente een verkeersbesluit voor deze maatregelen.</text:p>
            <text:p text:style-name="considerans.al">De kruising Leuvenumseweg / Strokelweg wordt door de provincie anders ingericht. De (brom)fietsoversteek aan de westzijde van de kruising wordt verplaatst naar de oostzijde. Hierdoor wordt de oversteek overzichtelijker. Op gemeentelijk terrein wordt een nieuw fietspad aangelegd tussen de Strokelweg en de nieuwe (brom)fietsoversteek over de Leuvenumseweg. De oude (brom)fietsoversteek wordt verwijderd. Het bestaande fietspad langs de Strokelweg is nu een onverplicht fietspad. Dit wordt gewijzigd naar een verplicht fietspad, om ervoor te zorgen dat fietsers niet de weg maar het nieuwe fietspad volgen en zodoende automatisch bij de nieuwe oversteekplaats uitkomen.</text:p>
            <text:p text:style-name="considerans.al">Langs de Leuvenumseweg wordt door de provincie een nieuwe bushalte gerealiseerd. De bestaande bushalte aan de Strokelweg kan daarom vervallen.</text:p>
            <text:p text:style-name="considerans.al">Na de herinrichting van de N302 in 2010 zijn geslotenverklaringen geplaatst op de Eekhoornlaan en de toegangsweg naar Leuvenumseweg 2. Deze geslotenverklaringen hadden als doel verwarring te voorkomen vanwege de toen gewijzigde routing voor zowel auto- als fietsverkeer. Omdat het (brom)fietspad nu wordt verlegd naar de andere zijde van de kruising en de situatie en route zichzelf beter uitlegt zijn deze geslotenverklaringen niet meer nodig. Wel worden aanduidingen ‘doodlopende weg’ teruggeplaatst.</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van Bijlage 1, Reglement verkeersregels en verkeerstekens 1990 (RVV 1990).</text:p>
            <text:p text:style-name="considerans.al">Uit het oogpunt van het verzekeren van de veiligheid op de weg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text:p>
            <text:list text:style-name="id1-3-2-2-1-2">
              <text:list-item text:style-override="id1-3-2-2-1-2-1">
                <text:number>1.</text:number>
                <text:p text:style-name="al">Het (brom)fietspad aan de westzijde van de Strokelweg, gelegen tussen de Leuvenumseweg en het adres Eekhoornlaan 1, op te heffen. Dit doen we door het verwijderen van de verkeersborden G12a van bijlage 1 van het RVV 1990;</text:p>
              </text:list-item>
              <text:list-item text:style-override="id1-3-2-2-1-2-2">
                <text:number>2.</text:number>
                <text:p text:style-name="al">De oversteeklocaties voor fietsers en bromfietsers over de Eekhoornlaan en de Strokelweg (nabij Eekhoornlaan 1) op te heffen. Dit doen we door het verwijderen van de verkeersborden B6 van bijlage 1 van het RVV 1990 en het verwijderen van de haaientanden op het wegdek als bedoeld in artikel 80 van het RVV 1990;</text:p>
              </text:list-item>
              <text:list-item text:style-override="id1-3-2-2-1-2-3">
                <text:number>3.</text:number>
                <text:p text:style-name="al">Het nieuwe pad tussen de kruising Strokelweg / Eekhoornlaan en de nieuwe oversteek over de Leuvenumseweg (N302 kilometer 109,59) aan te wijzen als (brom)fietspad. Dit doen we door het plaatsen van verkeersborden G12a van bijlage 1 van het RVV 1990;</text:p>
              </text:list-item>
              <text:list-item text:style-override="id1-3-2-2-1-2-4">
                <text:number>4.</text:number>
                <text:p text:style-name="al">Het nieuwe pad in het noordelijke verlengde van het bestaande fietspad langs de Strokelweg aan te wijzen als verplicht fietspad. Dit doen we door het plaatsen van verkeersborden G11 van bijlage 1 van het RVV 1990;</text:p>
              </text:list-item>
              <text:list-item text:style-override="id1-3-2-2-1-2-5">
                <text:number>5.</text:number>
                <text:p text:style-name="al">Het bestaande fietspad langs de Strokelweg aan te wijzen als verplicht fietspad. Dit doen we door het verwijderen van de borden G13 en het plaatsen van de borden G11 van bijlage 1 van het RVV 1990;</text:p>
              </text:list-item>
              <text:list-item text:style-override="id1-3-2-2-1-2-6">
                <text:number>6.</text:number>
                <text:p text:style-name="al">De bushalte aan de Strokelweg in te trekken. Dit doen we door het verwijderen van verkeersbord L3 van bijlage 1 van het RVV 1990;</text:p>
              </text:list-item>
              <text:list-item text:style-override="id1-3-2-2-1-2-7">
                <text:number>7.</text:number>
                <text:p text:style-name="al">De geslotenverklaringen op de Eekhoornlaan en de toegangsweg naar Leuvenumseweg 2 in te trekken. Dit doen we door de verkeersborden C1 van bijlage 1 van het RVV 1990 te verwijderen en verkeersborden L8 van bijlage 1 van het RVV 1990 terug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3 juli 2025</text:span>
            <text:span text:style-name="datum"/>
          </text:p>
          </text:section>
          <text:section text:name="ondertekening_id1-3-2-3-2">
            <text:p>Burgemeester en wethouders van Harderwijk</text:p>
            <text:p><text:span text:style-name="deze">Namens deze,</text:span></text:p>
            <text:p>de heer P. Mulder</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452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2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2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Diverse verkeersmaatregelen - Strokelweg nabij Leuvenumseweg (N30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2430000220089 / 02430000760500 </meta:user-defined>
    <meta:user-defined meta:name="OVERHEIDop.verkeersbordcode">B6</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op.verkeersbordcode">G13</meta:user-defined>
    <meta:user-defined meta:name="OVERHEIDop.verkeersbordcode">G14</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DC.title">Diverse verkeersmaatregelen Strokelweg nabij Leuvenumseweg (N302)</meta:user-defined>
    <meta:user-defined meta:name="DCTERMS.W3CDTF/DCTERMS.available">2025-07-07</meta:user-defined>
    <meta:user-defined meta:name="OVERHEIDop.externeBijlage">Tekening|exb-2025-24714</meta:user-defined>
    <meta:user-defined meta:name="DCTERMS.W3CDTF/OVERHEIDop.jaargang">2025</meta:user-defined>
    <meta:user-defined meta:name="OVERHEIDop.publicationIssue">294526</meta:user-defined>
    <meta:user-defined meta:name="OVERHEIDop.GmbID/DC.identifier">gmb-2025-294526</meta:user-defined>
    <meta:user-defined meta:name="OVERHEIDop.versieInformatie"/>
  </office:meta>
</office:document-meta>
</file>