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ergsebaan 8a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Bergsebaan 8a, 4635 RP te Huijbergen</text:p>
            <text:p text:style-name="common-al">Verplaatsen van een hellingbaan</text:p>
            <text:p text:style-name="common-al">Ontvangen 15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45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ergsebaan 8a (Verlenging beslistermijn Omgevingswet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523</meta:user-defined>
    <meta:user-defined meta:name="OVERHEIDop.GmbID/DC.identifier">gmb-2025-294523</meta:user-defined>
    <meta:user-defined meta:name="OVERHEIDop.versieInformatie"/>
  </office:meta>
</office:document-meta>
</file>