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kappen van een boom (de Sequoia) aan Molenbergweg 13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gunningsvrij </text:span>
          </text:p>
            <text:p text:style-name="last-al">Vergunningsvrij / Molenbergweg 13, 6075AB te Herkenbosch / Roerdalen / bekendgemaakt op 27 juni 2025 / het kappen van een boom (de Sequoia) / Activiteit: Kappen van houtopst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452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2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2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vergunningsvrij kappen van een boom (de Sequoia) aan Molenbergweg 13 te Herkenbosch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522</meta:user-defined>
    <meta:user-defined meta:name="OVERHEIDop.GmbID/DC.identifier">gmb-2025-294522</meta:user-defined>
    <meta:user-defined meta:name="OVERHEIDop.versieInformatie"/>
  </office:meta>
</office:document-meta>
</file>