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op de tweede verdieping (ter hoogte van dakterras)., Komijnweg 24, 3541RK Utrecht, GU-Z2025-0014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mijnweg 24, 3541RK Utrecht</text:p>
            <text:p text:style-name="common-al">GU-Z2025-0014770</text:p>
            <text:p text:style-name="common-al">Toelichting: het bouwen van een uitbouw op de tweede verdieping (ter hoogte van dakterras)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5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770</meta:user-defined>
    <meta:user-defined meta:name="DCTERMS.abstract">Toelichting: het bouwen van een uitbouw op de tweede verdieping (ter hoogte van dakterras).</meta:user-defined>
    <dc:language>nl</dc:language>
    <meta:user-defined meta:name="OVERHEIDop.locatietype/OVERHEIDop.gebiedsmarkering">Vlak</meta:user-defined>
    <meta:user-defined meta:name="DC.title">Verleende Omgevingsvergunning, het bouwen van een uitbouw op de tweede verdieping (ter hoogte van dakterras)., Komijnweg 24, 3541RK Utrecht, GU-Z2025-0014770</meta:user-defined>
    <meta:user-defined meta:name="OVERHEIDop.datumEindeReactietermijn">2025-08-14</meta:user-defined>
    <meta:user-defined meta:name="OVERHEIDop.terinzageleggingBG">https://jeleefomgeving.nl/inzien/002220647/b9b06b98-588a-4cfa-9e04-e265d841da4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21</meta:user-defined>
    <meta:user-defined meta:name="OVERHEIDop.GmbID/DC.identifier">gmb-2025-294521</meta:user-defined>
    <meta:user-defined meta:name="OVERHEIDop.versieInformatie"/>
  </office:meta>
</office:document-meta>
</file>