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ornestraat 9I, 4462EX Goes, Van Doornestraat 9J, 4462EX Goes - Besluit op aanvraag omgevingsvergunning voor het wijzigen van de gevel en verdiepings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5 een omgevingsvergunning hebben verleend voor het wijzigen van de gevel en verdiepingsvloer op de locatie Van Doornestraat 9I, 4462EX Goes, Van Doornestraat 9J, 4462EX Goes. Het besluit is geregistreerd onder nummer Z2025-00001061.</text:p>
            <text:p text:style-name="common-al">
            <text:span text:style-name="nadrukvet">Procedure</text:span>
          </text:p>
            <text:p text:style-name="common-al">Tegen een verleende vergunning kunnen belanghebbenden tot en met 14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452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2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2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61</meta:user-defined>
    <meta:user-defined meta:name="DCTERMS.abstract">Van Doornestraat 9I, 4462EX Goes, Van Doornestraat 9J, 4462EX Goes - Besluit op aanvraag omgevingsvergunning voor het wijzigen van de gevel en verdiepingsvloer</meta:user-defined>
    <dc:language>nl</dc:language>
    <meta:user-defined meta:name="OVERHEIDop.locatietype/OVERHEIDop.gebiedsmarkering">Vlak</meta:user-defined>
    <meta:user-defined meta:name="DC.title">Van Doornestraat 9I, 4462EX Goes, Van Doornestraat 9J, 4462EX Goes - Besluit op aanvraag omgevingsvergunning voor het wijzigen van de gevel en verdiepingsvloer</meta:user-defined>
    <meta:user-defined meta:name="DCTERMS.W3CDTF/DCTERMS.available">2025-07-07</meta:user-defined>
    <meta:user-defined meta:name="DCTERMS.W3CDTF/OVERHEIDop.jaargang">2025</meta:user-defined>
    <meta:user-defined meta:name="OVERHEIDop.publicationIssue">294520</meta:user-defined>
    <meta:user-defined meta:name="OVERHEIDop.GmbID/DC.identifier">gmb-2025-294520</meta:user-defined>
    <meta:user-defined meta:name="OVERHEIDop.versieInformatie"/>
  </office:meta>
</office:document-meta>
</file>