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Hynstedagen van 17 t/m 19 juli 2025 in Sumar</text:p>
      <text:section text:name="zakelijke-mededeling_id1-3-2" text:style-name="zakelijke-mededeling">
        <text:section text:name="zakelijke-mededeling-tekst_id1-3-2-1" text:style-name="zakelijke-mededeling-tekst">
          <text:section text:name="tekst_id1-3-2-1-1" text:style-name="tekst">
            <text:p text:style-name="common-al">Op 3 juli 2025 zijn de vergunning en ontheffingen verleend voor:</text:p>
            <text:p text:style-name="common-al">Sumar, Joute van der Meerweg 10, Hynstedagen, een driedaags paardenevenement met versterkt geluid (geluidswagen) en muziek. Op 17 juli 2025 van 13.00 uur tot 18.00 uur, op 18 juli 2025 van 08.00 uur tot 21.30 uur en op 19 juli 2025 van 08.00 uur tot 20.00 uur. Tijdens het evenement zijn de volgende wegen éénrichtingsverkeer: de Bosweg vanaf Sumar, de parallelweg vanaf Nijega en de tunnel richting Joute van der Meerweg.</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45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5</meta:user-defined>
    <meta:user-defined meta:name="DCTERMS.abstract">Hynstedagen van 17 t/m 19 juli 2025 in Sumar</meta:user-defined>
    <dc:language>nl</dc:language>
    <meta:user-defined meta:name="OVERHEIDop.locatietype/OVERHEIDop.gebiedsmarkering">Punt</meta:user-defined>
    <meta:user-defined meta:name="DC.title">Gemeente Tytsjerksteradiel - Verleende evenementenvergunning, geluidontheffing en verkeersbesluit Hynstedagen van 17 t/m 19 juli 2025 in Sumar</meta:user-defined>
    <meta:user-defined meta:name="DCTERMS.W3CDTF/DCTERMS.available">2025-07-07</meta:user-defined>
    <meta:user-defined meta:name="DCTERMS.W3CDTF/OVERHEIDop.jaargang">2025</meta:user-defined>
    <meta:user-defined meta:name="OVERHEIDop.publicationIssue">294519</meta:user-defined>
    <meta:user-defined meta:name="OVERHEIDop.GmbID/DC.identifier">gmb-2025-294519</meta:user-defined>
    <meta:user-defined meta:name="OVERHEIDop.versieInformatie"/>
  </office:meta>
</office:document-meta>
</file>