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schuur, Schapespikke 2 7437RL Bathmen, [BMN02G00059] Bathmen 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Schapespikke 2 7437RL Bathmen, [BMN02G00059] Bathmen G 59 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5-000063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3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3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51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15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schuur, Schapespikke 2 7437RL Bathmen, [BMN02G00059] Bathmen G 5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17</meta:user-defined>
    <meta:user-defined meta:name="OVERHEIDop.GmbID/DC.identifier">gmb-2025-294517</meta:user-defined>
    <meta:user-defined meta:name="OVERHEIDop.versieInformatie"/>
  </office:meta>
</office:document-meta>
</file>