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cutie, Edisonstraat 67, 3553BM Utrecht, GU-Z2025-002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isonstraat 67, 3553BM Utrecht</text:p>
            <text:p text:style-name="common-al">GU-Z2025-0021522</text:p>
            <text:p text:style-name="common-al">Toelichting: het wijzigen van de draagconstrcu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51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522</meta:user-defined>
    <meta:user-defined meta:name="DCTERMS.abstract">Toelichting: het wijzigen van de draagconstrcutie</meta:user-defined>
    <dc:language>nl</dc:language>
    <meta:user-defined meta:name="OVERHEIDop.locatietype/OVERHEIDop.gebiedsmarkering">Vlak</meta:user-defined>
    <meta:user-defined meta:name="DC.title">Verleende Omgevingsvergunning, het wijzigen van de draagconstrcutie, Edisonstraat 67, 3553BM Utrecht, GU-Z2025-0021522</meta:user-defined>
    <meta:user-defined meta:name="OVERHEIDop.datumEindeReactietermijn">2025-08-14</meta:user-defined>
    <meta:user-defined meta:name="OVERHEIDop.terinzageleggingBG">https://jeleefomgeving.nl/inzien/002220647/c5e2b908-84fa-4ab5-8615-dfd5c2b2e09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14</meta:user-defined>
    <meta:user-defined meta:name="OVERHEIDop.GmbID/DC.identifier">gmb-2025-294514</meta:user-defined>
    <meta:user-defined meta:name="OVERHEIDop.versieInformatie"/>
  </office:meta>
</office:document-meta>
</file>