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'Huttenbouwdorp Heerjansdam', Molenwei 1-A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Huttenbouwdorp Heerjansdam</text:p>
            <text:p text:style-name="common-al">Op 18 juni 2025 is een melding ontvangen waarvoor geen vergunningsplicht geldt voor de locatie Molenwei 1-A in Heerjansdam. De melding is geregistreerd onder zaaknummer Z2025-00000502. De melding betreft:</text:p>
            <text:p text:style-name="common-al">Klein evenement Huttenbouwdorp Heerjansdam van 25 t/m 28 augustus 2025, dagelijks van 10.00 tot 16.00 uur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45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02</meta:user-defined>
    <meta:user-defined meta:name="DCTERMS.abstract">Betreft: Melding op locatie Molenwei 1-A Heerjansdam</meta:user-defined>
    <dc:language>nl</dc:language>
    <meta:user-defined meta:name="OVERHEIDop.locatietype/OVERHEIDop.gebiedsmarkering">Vlak</meta:user-defined>
    <meta:user-defined meta:name="DC.title">Melding klein evenement 'Huttenbouwdorp Heerjansdam', Molenwei 1-A Heerjans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13</meta:user-defined>
    <meta:user-defined meta:name="OVERHEIDop.GmbID/DC.identifier">gmb-2025-294513</meta:user-defined>
    <meta:user-defined meta:name="OVERHEIDop.versieInformatie"/>
  </office:meta>
</office:document-meta>
</file>