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26-H 109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oor een muurdoorbraak en het wijzigen van de brandcompartimentering</text:p>
            <text:p text:style-name="common-al">Besluit: verleend</text:p>
            <text:p text:style-name="common-al">Besluit verzonden op: 01-07-2025</text:p>
            <text:p text:style-name="common-al">Zaakadres: Zacharias Jansestraat 26-H 1097CM Amsterdam</text:p>
            <text:p text:style-name="common-al">Zaaknummer: Z2025-015216</text:p>
            <text:p text:style-name="common-al">DSO-nummer: 2025040800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2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16</meta:user-defined>
    <meta:user-defined meta:name="DCTERMS.abstract">legalisatie voor een muurdoorbraak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26-H 1097CM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12</meta:user-defined>
    <meta:user-defined meta:name="OVERHEIDop.GmbID/DC.identifier">gmb-2025-294512</meta:user-defined>
    <meta:user-defined meta:name="OVERHEIDop.versieInformatie"/>
  </office:meta>
</office:document-meta>
</file>