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Kasteellaan 27.</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Kasteellaan ter hoogte van huisnummer 27 te Heerlen voor het motorvoertuig met kenteken 05-RK-H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Kasteellaa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Kasteellaan is in beheer bij de gemeente Heerlen.</text:p>
            <text:p text:style-name="al"/>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n flespaal, een gehandicaptenparkeerplaats te reserveren ten behoeve van het voertuig met het kenteken 05-RK-HD ter hoogte van de Kasteellaan 27, zoals aangegeven op de bij dit besluit behorende tekening 21 mei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05-RK-HD</text:span>
            <text:span text:style-name="nadrukvet">,</text:span>
            <text:span text:style-name="nadrukvet"/>
            <text:span text:style-name="nadrukvet">Kasteellaan </text:span>
            <text:span text:style-name="nadrukvet">thv</text:span>
            <text:span text:style-name="nadrukvet"/>
            <text:span text:style-name="nadrukvet">27</text:span>
            <text:span text:style-name="nadrukvet"/>
            <text:span text:style-name="nadrukvet">, d.d. </text:span>
            <text:span text:style-name="nadrukvet">2</text:span>
            <text:span text:style-name="nadrukvet">1</text:span>
            <text:span text:style-name="nadrukvet">-05</text:span>
            <text:span text:style-name="nadrukvet">-202</text:span>
            <text:span text:style-name="nadrukvet">5</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16-06-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450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0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0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Kasteellaan thv huisnr.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Kasteellaan 27.</meta:user-defined>
    <meta:user-defined meta:name="DCTERMS.W3CDTF/DCTERMS.available">2025-07-07</meta:user-defined>
    <meta:user-defined meta:name="OVERHEIDop.externeBijlage">GPP Kasteellaan 27|exb-2025-24710</meta:user-defined>
    <meta:user-defined meta:name="DCTERMS.W3CDTF/OVERHEIDop.jaargang">2025</meta:user-defined>
    <meta:user-defined meta:name="OVERHEIDop.publicationIssue">294502</meta:user-defined>
    <meta:user-defined meta:name="OVERHEIDop.GmbID/DC.identifier">gmb-2025-294502</meta:user-defined>
    <meta:user-defined meta:name="OVERHEIDop.versieInformatie"/>
  </office:meta>
</office:document-meta>
</file>