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li 2025 besloten een nummerbesluit te nemen met zaaknummer WWK-2025-011005 in verband met de afsplitsing van de bovenwoning op de locatie Molenstraat 4, 5141 BS Waalwijk.</text:p>
            <text:p text:style-name="common-al"/>
            <text:p text:style-name="common-al">Nummeraanduiding 4 is ingetrokken.</text:p>
            <text:p text:style-name="common-al">Nummeraanduidingen 4 en  4a zijn vastgesteld.</text:p>
            <text:p text:style-name="common-al"/>
            <text:p text:style-name="common-al">Het besluit is op 3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Bezwaar/voorlopige voorziening</text:span>
          </text:p>
            <text:p text:style-name="common-al"/>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5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005</meta:user-defined>
    <meta:user-defined meta:name="DCTERMS.abstract">Nummerbesluit in verband met de splitsing in een bovenwoning en een commerciële ruimte op de locatie Molenstraat 4 Waalwijk</meta:user-defined>
    <dc:language>nl</dc:language>
    <meta:user-defined meta:name="OVERHEIDop.locatietype/OVERHEIDop.gebiedsmarkering">Punt</meta:user-defined>
    <meta:user-defined meta:name="DC.title">Besluit nummeraanduiding, Molenstraat 4, 5141 BS Waalwijk</meta:user-defined>
    <meta:user-defined meta:name="DCTERMS.W3CDTF/DCTERMS.available">2025-07-09</meta:user-defined>
    <meta:user-defined meta:name="DCTERMS.W3CDTF/OVERHEIDop.jaargang">2025</meta:user-defined>
    <meta:user-defined meta:name="OVERHEIDop.publicationIssue">294500</meta:user-defined>
    <meta:user-defined meta:name="OVERHEIDop.GmbID/DC.identifier">gmb-2025-294500</meta:user-defined>
    <meta:user-defined meta:name="OVERHEIDop.versieInformatie"/>
  </office:meta>
</office:document-meta>
</file>