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ontheffing Wet Voortgang Energietransitie uit te breiden woonwagenlocatie Papelaan Wees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text:p>
            <text:p text:style-name="common-al">Gelet op artikel 10, zevende lid van de Gaswet en artikel 1d van de Regeling gebiedsaanwijzing gasaansluitplicht </text:p>
            <text:p text:style-name="common-al">besluit</text:p>
            <text:p text:style-name="common-al">het gebied van woonwagenlocatie gelegen aan de Papelaan in Weesp aan te wijzen als gebied waar aansluiting op het gastransportnet strikt noodzakelijk wordt geacht vanwege zwaarwegende redenen van algemeen belang. </text:p>
            <text:p text:style-name="common-al">
            <text:span text:style-name="nadrukcur">Aldus vastgesteld in de vergadering van 24 juni 2025</text:span>
          </text:p>
            <text:p text:style-name="common-al">
            <text:span text:style-name="nadrukcur">De burgemeester</text:span>
          </text:p>
            <text:p text:style-name="common-al">
            <text:span text:style-name="nadrukcur">Femke Halsema</text:span>
          </text:p>
            <text:p text:style-name="common-al">
            <text:span text:style-name="nadrukcur">De gemeentesecretaris</text:span>
          </text:p>
            <text:p text:style-name="common-al">
            <text:span text:style-name="nadrukcur">Peter Teesink</text:span>
          </text:p>
            <text:p text:style-name="common-al">
            <text:span text:style-name="nadrukvet">Toelichting</text:span>
          </text:p>
            <text:p text:style-name="last-al">Een belangrijk onderdeel van het Beleidskader Woonwagens en Standplaatsen 2023 is het realiseren van 86 nieuwe standplaatsen voor 2035. Op korte termijn wordt hieraan invulling gegeven door circa 15 standplaatsen bij bestaande woonwagenlocaties te realiseren. Eén van de woonwagenlocaties dat zal worden uitgebreid is de Papelaan in Weesp. Ymere is hier de verhuurder van de woonwagenstandplaatsen. Gelijktijdig met een reeds geplande renovatie van de woonwagenlocatie zal de locatie ook worden uitgebreid met extra standplaatsen. De gemeente heeft in het verleden aan Ymere toegezegd dat zij deze renovatie en uitbreiding kunnen uitvoeren door ook de nieuwe standplaatsen te realiseren met gasaansluiting. De gemeente komt met deze ontheffing deze toezegging na. Buiten deze ontheffing hanteert de gemeente het beleid om voor 2040 volledig aardgasvrij te zijn. Dat is ook van toepassing op de rest van de nieuw te realiseren woonwagenstand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449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9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9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luit tot ontheffing Wet Voortgang Energietransitie uit te breiden woonwagenlocatie Papelaan Weesp</meta:user-defined>
    <meta:user-defined meta:name="DCTERMS.W3CDTF/DCTERMS.available">2025-07-08</meta:user-defined>
    <meta:user-defined meta:name="DCTERMS.W3CDTF/OVERHEIDop.jaargang">2025</meta:user-defined>
    <meta:user-defined meta:name="OVERHEIDop.publicationIssue">294498</meta:user-defined>
    <meta:user-defined meta:name="OVERHEIDop.GmbID/DC.identifier">gmb-2025-294498</meta:user-defined>
    <meta:user-defined meta:name="OVERHEIDop.versieInformatie"/>
  </office:meta>
</office:document-meta>
</file>