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natuurcompensatie ten behoeve van realisatie woongebied “Aan de Vallei” R’mond aan Melick Noord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Melick Noord te Melick / Roerdalen / bekendgemaakt op 1 juli 2025 / het aanleggen van een natuurcompensatie ten behoeve van realisatie woongebied “Aan de Vallei” R’m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449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ing beslistermijn voor het aanleggen van een natuurcompensatie ten behoeve van realisatie woongebied “Aan de Vallei” R’mond aan Melick Noord te Melic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497</meta:user-defined>
    <meta:user-defined meta:name="OVERHEIDop.GmbID/DC.identifier">gmb-2025-294497</meta:user-defined>
    <meta:user-defined meta:name="OVERHEIDop.versieInformatie"/>
  </office:meta>
</office:document-meta>
</file>