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 muziek estafette in Heino op 3&amp;4 oktober </text:span>
          </text:p>
            <text:p text:style-name="common-al">Locatie: Dorpsstraat 2 en Canadastraat 2 in Heino </text:p>
            <text:p text:style-name="common-al">Besluit: evenementenvergunning (art. 2.25 APV), ontheffing plaatsing evenementenreclame (art 2.10 APV) </text:p>
            <text:p text:style-name="common-al">Zaaknummer: 29218-2025 </text:p>
            <text:p text:style-name="common-al">Datum verzending: 01-07-2025 </text:p>
            <text:p text:style-name="common-al">
            <text:span text:style-name="nadrukvet">Lil Hill in Luttenberg op 12 juli </text:span>
          </text:p>
            <text:p text:style-name="common-al">Locatie: nabij Bergweg 3 </text:p>
            <text:p text:style-name="common-al">Besluit: evenementenvergunning (art. 2.25 APV), ontheffing geluid (art. 4.6 APV) ontheffing verstrekken zwakalcoholische dranken (art. 35 Alcoholwet), vergunning plaatsing evenementenreclame (art 2.10 APV) </text:p>
            <text:p text:style-name="common-al">Zaaknummer: 35602-2025 </text:p>
            <text:p text:style-name="common-al">Datum verzending: 1-7-2025 </text:p>
            <text:p text:style-name="common-al">
            <text:span text:style-name="nadrukvet">Farmstacle Run in Heino op 13 juli</text:span>
          </text:p>
            <text:p text:style-name="common-al">Locatie: Statenweg 3 </text:p>
            <text:p text:style-name="common-al">Besluit: evenementenvergunning (art. 2.25 APV), ontheffing geluid (art. 4.6 APV), ontheffing Zondagswet (art. 3 en/of art. 4 Zondagswet), ontheffing verstrekken zwakalcoholische dranken (art. 35 Alcoholwet), </text:p>
            <text:p text:style-name="common-al">Zaaknummer: 18205-2025 </text:p>
            <text:p text:style-name="common-al">Datum verzending: 1-7-2025 </text:p>
            <text:p text:style-name="common-al">
            <text:span text:style-name="nadrukvet">Tijdelijke standplaatsvergunning op grond van artikel 5.18 van de APV (Algemene Plaatselijke Verordening):</text:span>
          </text:p>
            <text:p text:style-name="common-al">Innemen standplaats door Kerkrentmeesters PKN Heino op: 3&amp;4 oktober </text:p>
            <text:p text:style-name="common-al">Locatie: 14-aprilplein Heino </text:p>
            <text:p text:style-name="common-al">Zaaknummer: 17631-2025 </text:p>
            <text:p text:style-name="common-al">Datum verzending: 27 juni 2025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449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9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9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gunningen die openstaan voor bezwaar</meta:user-defined>
    <meta:user-defined meta:name="DCTERMS.W3CDTF/DCTERMS.available">2025-07-09</meta:user-defined>
    <meta:user-defined meta:name="DCTERMS.W3CDTF/OVERHEIDop.jaargang">2025</meta:user-defined>
    <meta:user-defined meta:name="OVERHEIDop.publicationIssue">294490</meta:user-defined>
    <meta:user-defined meta:name="OVERHEIDop.GmbID/DC.identifier">gmb-2025-294490</meta:user-defined>
    <meta:user-defined meta:name="OVERHEIDop.versieInformatie"/>
  </office:meta>
</office:document-meta>
</file>