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Pickleball Limburg Open’ op 27 september 2025 van 8.00 uur tot 21.00 uur en op 28 september 2025 van 8.00 uur tot 19.00 uur aan Heerbaan 28 te Posterho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melding / Heerbaan 28, 6061 EE te Posterholt / Roerdalen / bekendgemaakt op 1 juli 2025 / het organiseren en houden van het evenement ‘Pickleball Limburg Open’ op 27 september 2025 van 8.00 uur tot 21.00 uur en op 28 september 2025 van 8.00 uur tot 19.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448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evenement ‘Pickleball Limburg Open’ op 27 september 2025 van 8.00 uur tot 21.00 uur en op 28 september 2025 van 8.00 uur tot 19.00 uur aan Heerbaan 28 te Posterholt</meta:user-defined>
    <meta:user-defined meta:name="DCTERMS.W3CDTF/DCTERMS.available">2025-07-08</meta:user-defined>
    <meta:user-defined meta:name="DCTERMS.W3CDTF/OVERHEIDop.jaargang">2025</meta:user-defined>
    <meta:user-defined meta:name="OVERHEIDop.publicationIssue">294488</meta:user-defined>
    <meta:user-defined meta:name="OVERHEIDop.GmbID/DC.identifier">gmb-2025-294488</meta:user-defined>
    <meta:user-defined meta:name="OVERHEIDop.versieInformatie"/>
  </office:meta>
</office:document-meta>
</file>