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lengen van de instandhoudingstermijn van een tijdelijk gebouw, Lundlaan 4, 3584EA Utrecht, GU-Z2025-0015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undlaan 4, 3584EA Utrecht</text:p>
            <text:p text:style-name="common-al">GU-Z2025-0015492</text:p>
            <text:p text:style-name="common-al">Toelichting: het verlengen van de instandhoudingstermijn van een tijdelijk 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448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8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8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5492</meta:user-defined>
    <meta:user-defined meta:name="DCTERMS.abstract">Toelichting: het verlengen van de instandhoudingstermijn van een tijdelijk gebouw</meta:user-defined>
    <dc:language>nl</dc:language>
    <meta:user-defined meta:name="OVERHEIDop.locatietype/OVERHEIDop.gebiedsmarkering">Vlak</meta:user-defined>
    <meta:user-defined meta:name="DC.title">Verleende Omgevingsvergunning, het verlengen van de instandhoudingstermijn van een tijdelijk gebouw, Lundlaan 4, 3584EA Utrecht, GU-Z2025-0015492</meta:user-defined>
    <meta:user-defined meta:name="OVERHEIDop.datumEindeReactietermijn">2025-08-14</meta:user-defined>
    <meta:user-defined meta:name="OVERHEIDop.terinzageleggingBG">https://jeleefomgeving.nl/inzien/002220647/2756ed98-7467-4485-9c23-ce16d7b9bdea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486</meta:user-defined>
    <meta:user-defined meta:name="OVERHEIDop.GmbID/DC.identifier">gmb-2025-294486</meta:user-defined>
    <meta:user-defined meta:name="OVERHEIDop.versieInformatie"/>
  </office:meta>
</office:document-meta>
</file>