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rtma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op locaties te Kromme Elleboog en Eendrachtsstraat deelauto parkeerplaatsen zijn ingericht;</text:p>
            <text:p text:style-name="al">de gemeente beleid heeft opgesteld om geen fossiele deelauto’s meer toe te staan in Rotterdam na december 2026; </text:p>
            <text:p text:style-name="al">autodeelorganisaties om die reden fossiele deelauto’s vervangt door elektrische deelauto’s te stationeren; </text:p>
            <text:p text:style-name="al">in de Hartmansstraat een elektrisch oplaadpunt is gerealiseerd;</text:p>
            <text:p text:style-name="al">de deelauto parkeerplaatsen te Kromme Elleboog en Eendrachtsstraat komen te vervallen bij de verplaatsing naar de Hartmansstraat;</text:p>
            <text:p text:style-name="al">de weg is gelegen binnen de bebouwde kom en in beheer van de gemeente Rotterdam;</text:p>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het inrichten van twee parkeerplaatsen voor ‘autodelen’ te Hartmansstraat, ter hoogte van pandnummer 65,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7 jul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48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deelauto parkeervakken - Hartmansstraat ter hoogte van pandnummer 6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VERKEERSMAATREGEL Hartmansstraat (ROTTERDAM)</meta:user-defined>
    <meta:user-defined meta:name="DCTERMS.W3CDTF/DCTERMS.available">2025-07-07</meta:user-defined>
    <meta:user-defined meta:name="DCTERMS.W3CDTF/OVERHEIDop.jaargang">2025</meta:user-defined>
    <meta:user-defined meta:name="OVERHEIDop.publicationIssue">294482</meta:user-defined>
    <meta:user-defined meta:name="OVERHEIDop.GmbID/DC.identifier">gmb-2025-294482</meta:user-defined>
    <meta:user-defined meta:name="OVERHEIDop.versieInformatie"/>
  </office:meta>
</office:document-meta>
</file>