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35 tm 64 5666RN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35 tm 64 5666RN Geldrop</text:p>
            <text:p text:style-name="common-al">Verzenddatum besluit: 02-07-2025</text:p>
            <text:p text:style-name="common-al">Omschrijving: gevelverbetering van complex met 30 woningen</text:p>
            <text:p text:style-name="common-al">Zaaknummer: 177126349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44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34912</meta:user-defined>
    <meta:user-defined meta:name="DCTERMS.abstract">St. Jozefplein 35 t/m 64 Geldrop - gevelverbetering van complex met 3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int Jozefplein 35 tm 64 5666RN Geldrop</meta:user-defined>
    <meta:user-defined meta:name="DCTERMS.W3CDTF/DCTERMS.available">2025-07-07</meta:user-defined>
    <meta:user-defined meta:name="DCTERMS.W3CDTF/OVERHEIDop.jaargang">2025</meta:user-defined>
    <meta:user-defined meta:name="OVERHEIDop.publicationIssue">294481</meta:user-defined>
    <meta:user-defined meta:name="OVERHEIDop.GmbID/DC.identifier">gmb-2025-294481</meta:user-defined>
    <meta:user-defined meta:name="OVERHEIDop.versieInformatie"/>
  </office:meta>
</office:document-meta>
</file>